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Lange Campen 10 te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4 juni 2020 een verzoek is ontvangen tot het stellen van maatwerk inzake het lozen van brijnwater in de bodem, afkomstig van een osmose-installatie. De locatie betreft<text:span text:style-name="nadrukvet"> Lange Campen 10, 2641 KN te Pijnacker </text:span>(zaaknummer 0058352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913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3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3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90436.72 448688.683</meta:user-defined>
    <meta:user-defined meta:name="DC.title">Aanvraag Activiteitenbesluit milieubeheer, Lange Campen 10 te Pijnacker</meta:user-defined>
    <meta:user-defined meta:name="OVERHEID.PostcodeHuisnummer/OVERHEIDop.postcodeHuisnummer">2641KN 10</meta:user-defined>
    <meta:user-defined meta:name="OVERHEIDop.straatnaam">Lange Campen</meta:user-defined>
    <meta:user-defined meta:name="OVERHEIDop.woonplaats">Pijnacker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34</meta:user-defined>
    <meta:user-defined meta:name="OVERHEIDop.GmbID/DC.identifier">gmb-2020-149134</meta:user-defined>
    <meta:user-defined meta:name="OVERHEIDop.versieInformatie"/>
  </office:meta>
</office:document-meta>
</file>