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98 Rooi Hartenpark 15 te Tilburg, bouwen van een tuinhuis, 8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98 - I - Rooi Hartenpark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13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3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3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06.02 396254.272</meta:user-defined>
    <meta:user-defined meta:name="DC.title">Tilburg, ingekomen aanvraag voor een omgevingsvergunning Z-HZ_WABO-2020-02398 Rooi Hartenpark 15 te Tilburg, bouwen van een tuinhuis, 8 juni 2020</meta:user-defined>
    <meta:user-defined meta:name="OVERHEID.PostcodeHuisnummer/OVERHEIDop.postcodeHuisnummer">5038NL 15</meta:user-defined>
    <meta:user-defined meta:name="OVERHEIDop.straatnaam">Rooi Hartenpark</meta:user-defined>
    <meta:user-defined meta:name="OVERHEIDop.woonplaats">Tilburg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30</meta:user-defined>
    <meta:user-defined meta:name="OVERHEIDop.GmbID/DC.identifier">gmb-2020-149130</meta:user-defined>
    <meta:user-defined meta:name="OVERHEIDop.versieInformatie"/>
  </office:meta>
</office:document-meta>
</file>