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12 Schoolstraat 203 - 377 en 389 - 554 te Tilburg, kappen van 7 bomen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12 - I - Schoolstraat 203 - 377 en 389 - 5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12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6.292 396373.356</meta:user-defined>
    <meta:user-defined meta:name="DC.title">Tilburg, ingekomen aanvraag voor een omgevingsvergunning Z-HZ_WABO-2020-02412 Schoolstraat 203 - 377 en 389 - 554 te Tilburg, kappen van 7 bomen, 4 juni 2020</meta:user-defined>
    <meta:user-defined meta:name="OVERHEID.PostcodeHuisnummer/OVERHEIDop.postcodeHuisnummer">5038RL 203</meta:user-defined>
    <meta:user-defined meta:name="OVERHEIDop.straatnaam">School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29</meta:user-defined>
    <meta:user-defined meta:name="OVERHEIDop.GmbID/DC.identifier">gmb-2020-149129</meta:user-defined>
    <meta:user-defined meta:name="OVERHEIDop.versieInformatie"/>
  </office:meta>
</office:document-meta>
</file>