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nabij de Horst 21 te Peize kadastraal bekend Peize, sectie N, nummer 391, het aanleggen van een dam met duiker i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1242.039 573045.709</meta:user-defined>
    <meta:user-defined meta:name="DC.title">Aanvraag omgevingsvergunning Werken: nabij de Horst 21 te Peize kadastraal bekend Peize, sectie N, nummer 391, het aanleggen van een dam met duiker in een sloot</meta:user-defined>
    <meta:user-defined meta:name="OVERHEID.PostcodeHuisnummer/OVERHEIDop.postcodeHuisnummer">9321VH 13</meta:user-defined>
    <meta:user-defined meta:name="OVERHEIDop.straatnaam">de Horst</meta:user-defined>
    <meta:user-defined meta:name="OVERHEIDop.woonplaats">Peiz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8</meta:user-defined>
    <meta:user-defined meta:name="OVERHEIDop.GmbID/DC.identifier">gmb-2020-149128</meta:user-defined>
    <meta:user-defined meta:name="OVERHEIDop.versieInformatie"/>
  </office:meta>
</office:document-meta>
</file>