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16 Valentijnstraat 10 te Tilburg, verbouwen van de woning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16 - I - Valentij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2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49.546 397866.265</meta:user-defined>
    <meta:user-defined meta:name="DC.title">Tilburg, ingekomen aanvraag voor een omgevingsvergunning Z-HZ_WABO-2020-02416 Valentijnstraat 10 te Tilburg, verbouwen van de woning, 8 juni 2020</meta:user-defined>
    <meta:user-defined meta:name="OVERHEID.PostcodeHuisnummer/OVERHEIDop.postcodeHuisnummer">5014KG 10</meta:user-defined>
    <meta:user-defined meta:name="OVERHEIDop.straatnaam">Valentijn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23</meta:user-defined>
    <meta:user-defined meta:name="OVERHEIDop.GmbID/DC.identifier">gmb-2020-149123</meta:user-defined>
    <meta:user-defined meta:name="OVERHEIDop.versieInformatie"/>
  </office:meta>
</office:document-meta>
</file>