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2292 - Le Bourgetstraat 21 te Tilburg - verzonden 10 jun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20-02292 Le Bourgetstraat 21 te Tilburg, brandveilig gebruik van het gebouw, ter inzage vanaf 15 juni 2020 </text:p>
            <text:p text:style-name="common-al"/>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11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603.867 397858.538</meta:user-defined>
    <meta:user-defined meta:name="DC.title">Ontwerpbesluit - Z-HZ_WABO-2020-02292 - Le Bourgetstraat 21 te Tilburg - verzonden 10 juni 2020</meta:user-defined>
    <meta:user-defined meta:name="OVERHEID.PostcodeHuisnummer/OVERHEIDop.postcodeHuisnummer">5042TG 21</meta:user-defined>
    <meta:user-defined meta:name="OVERHEIDop.straatnaam">Le Bourgetstraat</meta:user-defined>
    <meta:user-defined meta:name="OVERHEIDop.woonplaats">Tilburg</meta:user-defined>
    <meta:user-defined meta:name="DCTERMS.W3CDTF/DCTERMS.available">2020-06-15</meta:user-defined>
    <meta:user-defined meta:name="DCTERMS.W3CDTF/OVERHEIDop.jaargang">2020</meta:user-defined>
    <meta:user-defined meta:name="OVERHEIDop.publicationIssue">149119</meta:user-defined>
    <meta:user-defined meta:name="OVERHEIDop.GmbID/DC.identifier">gmb-2020-149119</meta:user-defined>
    <meta:user-defined meta:name="OVERHEIDop.versieInformatie"/>
  </office:meta>
</office:document-meta>
</file>