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20-00868 - Bundersestraat 30 te Tilburg - verzonden 10 juni 2020</text:p>
      <text:section text:name="zakelijke-mededeling_id1-3-2" text:style-name="zakelijke-mededeling">
        <text:section text:name="zakelijke-mededeling-tekst_id1-3-2-1" text:style-name="zakelijke-mededeling-tekst">
          <text:section text:name="tekst_id1-3-2-1-1" text:style-name="tekst">
            <text:p text:style-name="common-al">Tilburg, ontwerpbeschikking omgevingsvergunning Z-HZ_WABO-2020-00868 Bundersestraat 30 (sectie A nr 3687) te Tilburg, brandveilig gebruik tijdelijke huisvesting arbeidsmigranten, ter inzage vanaf 15 juni 2020 </text:p>
            <text:p text:style-name="common-al"/>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 telefoonnummer: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911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1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1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508.541 400340.913</meta:user-defined>
    <meta:user-defined meta:name="DC.title">Ontwerpbesluit - Z-HZ_WABO-2020-00868 - Bundersestraat 30 te Tilburg - verzonden 10 juni 2020</meta:user-defined>
    <meta:user-defined meta:name="OVERHEID.PostcodeHuisnummer/OVERHEIDop.postcodeHuisnummer">5012TB 30</meta:user-defined>
    <meta:user-defined meta:name="OVERHEIDop.straatnaam">Bundersestraat</meta:user-defined>
    <meta:user-defined meta:name="OVERHEIDop.woonplaats">Tilburg</meta:user-defined>
    <meta:user-defined meta:name="DCTERMS.W3CDTF/DCTERMS.available">2020-06-15</meta:user-defined>
    <meta:user-defined meta:name="DCTERMS.W3CDTF/OVERHEIDop.jaargang">2020</meta:user-defined>
    <meta:user-defined meta:name="OVERHEIDop.publicationIssue">149118</meta:user-defined>
    <meta:user-defined meta:name="OVERHEIDop.GmbID/DC.identifier">gmb-2020-149118</meta:user-defined>
    <meta:user-defined meta:name="OVERHEIDop.versieInformatie"/>
  </office:meta>
</office:document-meta>
</file>