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Okster 46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1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44.087 571510.815</meta:user-defined>
    <meta:user-defined meta:name="DC.title">Aanvraag omgevingsvergunning Uitrit: Okster 46 te Roden, het verplaatsen van een uitrit</meta:user-defined>
    <meta:user-defined meta:name="OVERHEID.PostcodeHuisnummer/OVERHEIDop.postcodeHuisnummer">9302CG 46</meta:user-defined>
    <meta:user-defined meta:name="OVERHEIDop.straatnaam">Okster</meta:user-defined>
    <meta:user-defined meta:name="OVERHEIDop.woonplaats">Ro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17</meta:user-defined>
    <meta:user-defined meta:name="OVERHEIDop.GmbID/DC.identifier">gmb-2020-149117</meta:user-defined>
    <meta:user-defined meta:name="OVERHEIDop.versieInformatie"/>
  </office:meta>
</office:document-meta>
</file>