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irt: Meester Schaapstraat 11 te Roden, het aanleggen van een twee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82 572744</meta:user-defined>
    <meta:user-defined meta:name="DC.title">Aanvraag omgevingsvergunning Utirt: Meester Schaapstraat 11 te Roden, het aanleggen van een tweede uitrit</meta:user-defined>
    <meta:user-defined meta:name="OVERHEID.PostcodeHuisnummer/OVERHEIDop.postcodeHuisnummer">9301BK 11</meta:user-defined>
    <meta:user-defined meta:name="OVERHEIDop.straatnaam">Meester Schaapstraat</meta:user-defined>
    <meta:user-defined meta:name="OVERHEIDop.woonplaats">Ro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14</meta:user-defined>
    <meta:user-defined meta:name="OVERHEIDop.GmbID/DC.identifier">gmb-2020-149114</meta:user-defined>
    <meta:user-defined meta:name="OVERHEIDop.versieInformatie"/>
  </office:meta>
</office:document-meta>
</file>