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hal: Kryptonstraat/hoek Radonstraat (A18 Bedrijvenpark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/hoek Radonstraat (A18 Bedrijvenpark)</text:p>
            <text:p text:style-name="common-al">Omschrijving:  bouwen van een bedrijfshal </text:p>
            <text:p text:style-name="common-al">Dossiernummer:  20200125</text:p>
            <text:p text:style-name="common-al">Datum verzending: 29 me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10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71.153 440169.886</meta:user-defined>
    <meta:user-defined meta:name="DC.title">Verleende omgevingsvergunning voor het bouwen van een bedrijfshal: Kryptonstraat/hoek Radonstraat (A18 Bedrijvenpark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09</meta:user-defined>
    <meta:user-defined meta:name="OVERHEIDop.GmbID/DC.identifier">gmb-2020-149109</meta:user-defined>
    <meta:user-defined meta:name="OVERHEIDop.versieInformatie"/>
  </office:meta>
</office:document-meta>
</file>