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de gemeente Lelystad houdende wijziging van de regels in het kader van jeugdhulp [Wijziging Beleids- en nadere regels Jeugdhulp Lelystad 2018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Collegebesluit</text:p>
            <text:p text:style-name="al"/>
            <text:p text:style-name="al">Nummer: 202034656</text:p>
            <text:p text:style-name="al"/>
            <text:p text:style-name="al">Gelet op artikel 160 van de Gemeentewet, de Jeugdwet en de Verordening Jeugdhulp Lelystad 2018;</text:p>
            <text:p text:style-name="al"/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Aan artikel 5 van de Beleids- en nadere regels Jeugdhulp Lelystad 2018 wordt een lid toegevoegd, luidende:</text:p>
                <text:list text:style-name="id1-3-2-2-1-2-1-3">
                  <text:list-item text:style-override="id1-3-2-2-1-2-1-3-1">
                    <text:number>3.</text:number>
                    <text:p text:style-name="al">Bij het bepalen van welke jeugdhulp passend is, kan het college de 'Criteria voor inzet jeugdhulp' als leidraad hanteren.</text:p>
                  </text:list-item>
                </text:list>
              </text:list-item>
              <text:list-item text:style-override="id1-3-2-2-1-2-2">
                <text:number>B.</text:number>
                <text:p text:style-name="al">De onder A genoemde criteria als bijlage bij de Beleids- en nadere regels Jeugdhulp Lelystad 2018 op te nemen.</text:p>
              </text:list-item>
              <text:list-item text:style-override="id1-3-2-2-1-2-3">
                <text:number>C.</text:number>
                <text:p text:style-name="al">Te bepalen dat deze wijziging op de dag na de datum van bekendmaking in werking treed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Lelystad van 26 mei 2020</text:span></text:p>
            <text:p><text:span text:style-name="functie"/></text:p>
            <text:p><text:span text:style-name="functie"/></text:p>
            <text:p><text:span text:style-name="functie">Burgemeester,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910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0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0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/OVERHEID.category">Zorg en gezondheid | Organisatie en beleid</meta:user-defined>
    <meta:user-defined meta:name="DC.source">wet Jeugdwet]|[1.0:c:BWBR0034925&amp;g=2018-08-01</meta:user-defined>
    <meta:user-defined meta:name="DC.source">artikel 160 van de Gemeentewet]|[1.0:c:BWBR0005416&amp;artikel=160&amp;g=2020-01-01</meta:user-defined>
    <meta:user-defined meta:name="DC.source">https://decentrale.regelgeving.overheid.nl/cvdr/xhtmloutput/Historie/Lelystad/612758/CVDR612758_1.html</meta:user-defined>
    <meta:user-defined meta:name="OVERHEIDop.referentienummer">181045274</meta:user-defined>
    <meta:user-defined meta:name="DCTERMS.alternative">Beleids- en nadere regels jeugdhulp Lelystad 2018</meta:user-defined>
    <dc:language>nl</dc:language>
    <meta:user-defined meta:name="OVERHEID.Gemeente/DC.spatial">Lelystad</meta:user-defined>
    <meta:user-defined meta:name="DC.title">Besluit van het college van de gemeente Lelystad houdende regels in het kader van jeugdhulp [Beleids- en nadere regels Jeugdhulp Lelystad 2018]</meta:user-defined>
    <meta:user-defined meta:name="DCTERMS.W3CDTF/DCTERMS.available">2020-06-12</meta:user-defined>
    <meta:user-defined meta:name="DCTERMS.W3CDTF/OVERHEIDop.jaargang">2020</meta:user-defined>
    <meta:user-defined meta:name="OVERHEIDop.externeBijlage">criteria voor inzet jeugdhulp|exb-2020-30483</meta:user-defined>
    <meta:user-defined meta:name="OVERHEIDop.publicationIssue">149108</meta:user-defined>
    <meta:user-defined meta:name="OVERHEIDop.betreftRegeling">CVDR612764_2</meta:user-defined>
    <meta:user-defined meta:name="xs:date/OVERHEIDop.startdatum">2020-06-13</meta:user-defined>
    <meta:user-defined meta:name="OVERHEIDop.GmbID/DC.identifier">gmb-2020-149108</meta:user-defined>
    <meta:user-defined meta:name="OVERHEIDop.versieInformatie"/>
  </office:meta>
</office:document-meta>
</file>