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Heideslag, kavel 79 (sectie H, perceelnr. 66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Heideslag, kavel 79 (sectie H, perceelnr. 6632)</text:p>
            <text:p text:style-name="common-al">Omschrijving:  bouwen van een woning</text:p>
            <text:p text:style-name="common-al">Dossiernummer:  20200057</text:p>
            <text:p text:style-name="common-al">Datum verzending: 25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0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82.011 440760.685</meta:user-defined>
    <meta:user-defined meta:name="DC.title">Verleende omgevingsvergunning voor het bouwen van een woning: Plan Heideslag, kavel 79 (sectie H, perceelnr. 6632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05</meta:user-defined>
    <meta:user-defined meta:name="OVERHEIDop.GmbID/DC.identifier">gmb-2020-149105</meta:user-defined>
    <meta:user-defined meta:name="OVERHEIDop.versieInformatie"/>
  </office:meta>
</office:document-meta>
</file>