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Slijkakker (Kavel 3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Slijkakker (Kavel 38)</text:p>
            <text:p text:style-name="common-al">Omschrijving:  bouwen van een woning</text:p>
            <text:p text:style-name="common-al">Dossiernummer:  20190733</text:p>
            <text:p text:style-name="common-al">Datum verzending: 29 me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10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0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0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945.542 440880.007</meta:user-defined>
    <meta:user-defined meta:name="DC.title">Verleende omgevingsvergunning voor het bouwen van een woning: Slijkakker (Kavel 38) in Wehl</meta:user-defined>
    <meta:user-defined meta:name="OVERHEID.PostcodeHuisnummer/OVERHEIDop.postcodeHuisnummer">7031LG 1</meta:user-defined>
    <meta:user-defined meta:name="OVERHEIDop.straatnaam">Ziggel</meta:user-defined>
    <meta:user-defined meta:name="OVERHEIDop.woonplaats">Weh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03</meta:user-defined>
    <meta:user-defined meta:name="OVERHEIDop.GmbID/DC.identifier">gmb-2020-149103</meta:user-defined>
    <meta:user-defined meta:name="OVERHEIDop.versieInformatie"/>
  </office:meta>
</office:document-meta>
</file>