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de werktuigenloods: Westendorp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estendorpseweg 12, 7004 JD</text:p>
            <text:p text:style-name="common-al">Omschrijving: uitbreiden van de werktuigenloods</text:p>
            <text:p text:style-name="common-al">Dossiernummer: AIM-nummer Aakt1qnjvp3</text:p>
            <text:p text:style-name="common-al">Datum verzending: 2 jun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0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5486.86 443285.65</meta:user-defined>
    <meta:user-defined meta:name="DC.title">Geaccepteerde melding Activiteitenbesluit voor het uitbreiden van de werktuigenloods: Westendorpseweg 12 in Doetinchem</meta:user-defined>
    <meta:user-defined meta:name="OVERHEID.PostcodeHuisnummer/OVERHEIDop.postcodeHuisnummer">7004JD 12</meta:user-defined>
    <meta:user-defined meta:name="OVERHEIDop.straatnaam">Westendorpse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01</meta:user-defined>
    <meta:user-defined meta:name="OVERHEIDop.GmbID/DC.identifier">gmb-2020-149101</meta:user-defined>
    <meta:user-defined meta:name="OVERHEIDop.versieInformatie"/>
  </office:meta>
</office:document-meta>
</file>