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uisnummering, Jansbinnensingel 9 1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661</text:p>
            <text:p text:style-name="common-al">OLO-nummer: 4880733</text:p>
            <text:p text:style-name="common-al">Datum indiening: 13 januari 2020</text:p>
            <text:p text:style-name="common-al">Omschrijving: aanvraag voor huisnummering </text:p>
            <text:p text:style-name="common-al">Adres: Jansbinnensingel 9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1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8 444108</meta:user-defined>
    <meta:user-defined meta:name="DC.title">ODRA Gemeente Arnhem - Aanvraag omgevingsvergunning, aanvraag voor huisnummering, Jansbinnensingel 9 1Arnhem</meta:user-defined>
    <meta:user-defined meta:name="OVERHEID.PostcodeHuisnummer/OVERHEIDop.postcodeHuisnummer">6811AJ 9</meta:user-defined>
    <meta:user-defined meta:name="OVERHEIDop.straatnaam">Jansbinnensingel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910</meta:user-defined>
    <meta:user-defined meta:name="OVERHEIDop.GmbID/DC.identifier">gmb-2020-14910</meta:user-defined>
    <meta:user-defined meta:name="OVERHEIDop.versieInformatie"/>
  </office:meta>
</office:document-meta>
</file>