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uitbreiden van de supermarkt: Slotlaan 13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Slotlaan 137</text:p>
            <text:p text:style-name="common-al">Omschrijving: uitbreiden van de supermarkt</text:p>
            <text:p text:style-name="common-al">Dossiernummer: AIM-nummer Aacj11uyyo7</text:p>
            <text:p text:style-name="common-al">Datum verzending: 4 juni 2020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099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9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09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4771.335 442292.786</meta:user-defined>
    <meta:user-defined meta:name="DC.title">Geaccepteerde melding Activiteitenbesluit voor het uitbreiden van de supermarkt: Slotlaan 137 in Doetinchem</meta:user-defined>
    <meta:user-defined meta:name="OVERHEID.PostcodeHuisnummer/OVERHEIDop.postcodeHuisnummer">7006HC 137</meta:user-defined>
    <meta:user-defined meta:name="OVERHEIDop.straatnaam">Slotlaan</meta:user-defined>
    <meta:user-defined meta:name="OVERHEIDop.woonplaats">Doetinchem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099</meta:user-defined>
    <meta:user-defined meta:name="OVERHEIDop.GmbID/DC.identifier">gmb-2020-149099</meta:user-defined>
    <meta:user-defined meta:name="OVERHEIDop.versieInformatie"/>
  </office:meta>
</office:document-meta>
</file>