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45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20</text:p>
            <text:p text:style-name="common-al">Ons kenmerk:2020omg3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09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03.243 502089.081</meta:user-defined>
    <meta:user-defined meta:name="DC.title">Aanvraag omgevingsvergunning : De Welving 45 Wijdewormer, plaatsen dakkapel</meta:user-defined>
    <meta:user-defined meta:name="OVERHEID.PostcodeHuisnummer/OVERHEIDop.postcodeHuisnummer">1456DA 45</meta:user-defined>
    <meta:user-defined meta:name="OVERHEIDop.straatnaam">De Welving</meta:user-defined>
    <meta:user-defined meta:name="OVERHEIDop.woonplaats">Wijde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97</meta:user-defined>
    <meta:user-defined meta:name="OVERHEIDop.GmbID/DC.identifier">gmb-2020-149097</meta:user-defined>
    <meta:user-defined meta:name="OVERHEIDop.versieInformatie"/>
  </office:meta>
</office:document-meta>
</file>