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1 bomen: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emeente Doetinchem</text:p>
            <text:p text:style-name="common-al">Omschrijving:  kappen van 71 bomen</text:p>
            <text:p text:style-name="common-al">Dossiernummer:  20200307</text:p>
            <text:p text:style-name="common-al">Datum indiening:  8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9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45.328 442209.316</meta:user-defined>
    <meta:user-defined meta:name="DC.title">Aanvraag omgevingsvergunning voor het kappen van 71 bomen: gemeente Doetinchem</meta:user-defined>
    <meta:user-defined meta:name="OVERHEID.PostcodeHuisnummer/OVERHEIDop.postcodeHuisnummer">7001AH 29</meta:user-defined>
    <meta:user-defined meta:name="OVERHEIDop.straatnaam">Hamburger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95</meta:user-defined>
    <meta:user-defined meta:name="OVERHEIDop.GmbID/DC.identifier">gmb-2020-149095</meta:user-defined>
    <meta:user-defined meta:name="OVERHEIDop.versieInformatie"/>
  </office:meta>
</office:document-meta>
</file>