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, nummering docks, parkeerborden en verwijsborden: A18 Bedrijvenpark (sectie K, perceelnr. 9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 (sectie K, perceelnr. 933)</text:p>
            <text:p text:style-name="common-al">Omschrijving:  plaatsen van een reclamezuil, nummering docks, parkeerborden en verwijsborden</text:p>
            <text:p text:style-name="common-al">Dossiernummer:  20200303</text:p>
            <text:p text:style-name="common-al">Datum indiening:  5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1.153 440169.886</meta:user-defined>
    <meta:user-defined meta:name="DC.title">Aanvraag omgevingsvergunning voor het plaatsen van een reclamezuil, nummering docks, parkeerborden en verwijsborden: A18 Bedrijvenpark (sectie K, perceelnr. 933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92</meta:user-defined>
    <meta:user-defined meta:name="OVERHEIDop.GmbID/DC.identifier">gmb-2020-149092</meta:user-defined>
    <meta:user-defined meta:name="OVERHEIDop.versieInformatie"/>
  </office:meta>
</office:document-meta>
</file>