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18-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18-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18-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2016</text:p>
      <text:section text:name="regeling_id1-3-2" text:style-name="regeling">
        <text:section text:name="aanhef_id1-3-2-1" text:style-name="aanhef">
          <text:section text:name="preambule_id1-3-2-1-1" text:style-name="preambule">
            <text:p text:style-name="al">De gemeenteraad van 's-Hertogenbosch in zijn openbare vergadering van 9 juni 2020;</text:p>
            <text:p text:style-name="al">gezien het voorstel van burgemeester en wethouders d.d. 24 maart 2020,</text:p>
            <text:p text:style-name="al">reg.nr. 9687228;</text:p>
            <text:p text:style-name="al">gelet op de Gemeentewet;</text:p>
            <text:p text:style-name="al">Besluit</text:p>
            <text:p text:style-name="al">De wijzigingen in de Algemene Plaatselijke Verordening ’s-Hertogenbosch 2016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2:10</text:span> Evenement</text:p>
            <text:p text:style-name="al"/>
            <text:list text:style-name="id1-3-2-2-2-3">
              <text:list-item text:style-override="id1-3-2-2-2-3-1">
                <text:number>1.</text:number>
                <text:p text:style-name="al">Het is verboden zonder of in afwijking van een vergunning van de burgemeester een evenement in de classificatie van A, B of C te (laten) organiseren.</text:p>
              </text:list-item>
              <text:list-item text:style-override="id1-3-2-2-2-3-2">
                <text:number>2.</text:number>
                <text:p text:style-name="al">Bij de indiening van de vergunningaanvraag worden de gegevens, bedoeld in artikel 2.3 van het Besluit brandveilig gebruik en basishulpverlening overige plaatsen, aangeleverd.</text:p>
              </text:list-item>
              <text:list-item text:style-override="id1-3-2-2-2-3-3">
                <text:number>3.</text:number>
                <text:p text:style-name="al">Met het oog op de in artikel 2:10b en de in artikel 1:8 genoemde belangen, kan de burgemeester over de uitoefening van de bevoegdheden in deze afdeling nadere regels vaststellen.</text:p>
              </text:list-item>
              <text:list-item text:style-override="id1-3-2-2-2-3-4">
                <text:number>4.</text:number>
                <text:p text:style-name="al">Het is verboden zonder kennisgeving aan de burgemeester een 0-evenement te (laten) organiseren;</text:p>
              </text:list-item>
              <text:list-item text:style-override="id1-3-2-2-2-3-5">
                <text:number>5.</text:number>
                <text:p text:style-name="al">Van een 0-evenement is sprake indien:</text:p>
              </text:list-item>
              <text:list-item text:style-override="id1-3-2-2-2-3-6">
                <text:number>a.</text:number>
                <text:p text:style-name="al">Het een evenement in de openlucht betreft;</text:p>
              </text:list-item>
              <text:list-item text:style-override="id1-3-2-2-2-3-7">
                <text:number>b.</text:number>
                <text:p text:style-name="al">Het evenement niet plaatsvindt op:</text:p>
                <text:list text:style-name="id1-3-2-2-2-3-7-3">
                  <text:list-item text:style-override="id1-3-2-2-2-3-7-3-1">
                    <text:number>i.</text:number>
                    <text:p text:style-name="al">Gebiedsontsluitingswegen</text:p>
                  </text:list-item>
                  <text:list-item text:style-override="id1-3-2-2-2-3-7-3-2">
                    <text:number>ii.</text:number>
                    <text:p text:style-name="al">Busroutes</text:p>
                  </text:list-item>
                  <text:list-item text:style-override="id1-3-2-2-2-3-7-3-3">
                    <text:number>iii.</text:number>
                    <text:p text:style-name="al">Fietsroutes behorende bij het sternet en het hoofd fietsroutenet</text:p>
                  </text:list-item>
                  <text:list-item text:style-override="id1-3-2-2-2-3-7-3-4">
                    <text:number>iv.</text:number>
                    <text:p text:style-name="al">Een weg die de enige ontsluiting vormt voor een gebied of achterliggende straat.</text:p>
                  </text:list-item>
                </text:list>
              </text:list-item>
              <text:list-item text:style-override="id1-3-2-2-2-3-8">
                <text:number>c.</text:number>
                <text:p text:style-name="al">het een eendaags evenement is;</text:p>
              </text:list-item>
              <text:list-item text:style-override="id1-3-2-2-2-3-9">
                <text:number>d.</text:number>
                <text:p text:style-name="al">het evenement plaatsvindt op één locatie;</text:p>
              </text:list-item>
              <text:list-item text:style-override="id1-3-2-2-2-3-10">
                <text:number>e.</text:number>
                <text:p text:style-name="al">het evenement plaatsvindt op maandag, dinsdag, woensdag of donderdag en niet vroeger dan 10.00 uur begint en niet later eindigt dan 23.00 uur. Er geen muziek ten gehore wordt gebracht na 22.00 uur;</text:p>
              </text:list-item>
              <text:list-item text:style-override="id1-3-2-2-2-3-11">
                <text:number>f.</text:number>
                <text:p text:style-name="al">het evenement plaatsvindt op vrijdag of zaterdag en niet vroeger dan 10.00 uur en niet later eindigt dan 24.00 uur. Er geen muziek ten gehore wordt gebracht na 23.00 uur;</text:p>
              </text:list-item>
              <text:list-item text:style-override="id1-3-2-2-2-3-12">
                <text:number>g.</text:number>
                <text:p text:style-name="al">het evenement geen geluidhinder veroorzaakt;</text:p>
              </text:list-item>
              <text:list-item text:style-override="id1-3-2-2-2-3-13">
                <text:number>h.</text:number>
                <text:p text:style-name="al">het aantal aanwezigen niet meer bedraagt dan 200 personen</text:p>
              </text:list-item>
              <text:list-item text:style-override="id1-3-2-2-2-3-14">
                <text:number>i.</text:number>
                <text:p text:style-name="al">indien er een tent wordt geplaatst deze voor niet meer dan 50 personen toegankelijk is;</text:p>
              </text:list-item>
              <text:list-item text:style-override="id1-3-2-2-2-3-15">
                <text:number>j.</text:number>
                <text:p text:style-name="al">het evenement geen belemmering vormt voor het verkeer en de hulpdiensten;</text:p>
              </text:list-item>
              <text:list-item text:style-override="id1-3-2-2-2-3-16">
                <text:number>k.</text:number>
                <text:p text:style-name="al">het geen extra politiecapaciteit vergt;</text:p>
              </text:list-item>
              <text:list-item text:style-override="id1-3-2-2-2-3-17">
                <text:number>l.</text:number>
                <text:p text:style-name="al">er geen ander evenement in de nabijheid plaatsvindt;</text:p>
              </text:list-item>
              <text:list-item text:style-override="id1-3-2-2-2-3-18">
                <text:number>m.</text:number>
                <text:p text:style-name="al">er een organisator is.</text:p>
              </text:list-item>
              <text:list-item text:style-override="id1-3-2-2-2-3-19">
                <text:number>6.</text:number>
                <text:p text:style-name="al">De evenementen genoemd in het vijfde lid dienen ten minste 10 werkdagen voorafgaand aan het evenement gemeld te worden aan de burgemeester door middel van het door de burgemeester vastgestelde kennisgevingsformulier.</text:p>
              </text:list-item>
              <text:list-item text:style-override="id1-3-2-2-2-3-20">
                <text:number>7.</text:number>
                <text:p text:style-name="al">De burgemeester kan binnen vijf werkdagen na ontvangst van de melding besluiten het organiseren van een evenement als bedoeld in het vijfde lid te verbieden, indien daardoor de openbare orde, de openbare veiligheid, de volksgezondheid of het milieu in gevaar komt.</text:p>
              </text:list-item>
              <text:list-item text:style-override="id1-3-2-2-2-3-21">
                <text:number>8.</text:number>
                <text:p text:style-name="al">Indien naar het oordeel van de burgemeester uit nieuwe feiten of omstandigheden na de kennisgeving er vrees bestaat voor verstoring van de openbare orde kan de burgemeester alsnog bepalen dat het verbod ingevolge lid 4 onverkort geldt.</text:p>
              </text:list-item>
              <text:list-item text:style-override="id1-3-2-2-2-3-22">
                <text:number>9.</text:number>
                <text:p text:style-name="al">De burgemeester kan voorschriften vaststellen die gelden voor 0-evenementen. Het is verboden om te handelen in strijd met deze voorschriften.</text:p>
              </text:list-item>
              <text:list-item text:style-override="id1-3-2-2-2-3-23">
                <text:number>10.</text:number>
                <text:p text:style-name="al">Het in het eerste lid bepaalde geldt niet indien:</text:p>
                <text:list text:style-name="id1-3-2-2-2-3-23-3">
                  <text:list-item text:style-override="id1-3-2-2-2-3-23-3-1">
                    <text:number>a.</text:number>
                    <text:p text:style-name="al">het evenement betreft het op een openbare plaats op enige wijze voor publiek muziek ten gehore brengen, indien het aantal uitvoerenden niet meer dan drie bedraagt en er geen gebruik wordt gemaakt van geluidsversterkende apparatuur of van een draaiorgel;</text:p>
                  </text:list-item>
                  <text:list-item text:style-override="id1-3-2-2-2-3-23-3-2">
                    <text:number>b.</text:number>
                    <text:p text:style-name="al">het een wedstrijd op de weg betreft, voor zover artikel 10 juncto artikel 148 van de Wegenverkeerswet 1994 van toepassing is.</text:p>
                  </text:list-item>
                </text:list>
              </text:list-item>
              <text:list-item text:style-override="id1-3-2-2-2-3-24">
                <text:number>11.</text:number>
                <text:p text:style-name="al">
                <text:span text:style-name="nadrukvet">De burgemeester kan vrijstelling van het verbod als bedoeld in het eerste lid verlenen voor door hem aan te wijzen evenementen.</text:span>
              </text:p>
              </text:list-item>
              <text:list-item text:style-override="id1-3-2-2-2-3-25">
                <text:number>12.</text:number>
                <text:p text:style-name="al">
                <text:span text:style-name="nadrukvet">De burgemeester kan voor de evenementen waarvoor op grond van het elfde lid vrijstelling is verleend algemene voorschriften vaststellen.</text:span>
              </text:p>
              </text:list-item>
            </text:list>
            <text:p text:style-name="al"/>
          </text:section>
          <text:section text:name="artikel_id1-3-2-2-3" text:style-name="artikel">
            <text:p text:style-name="artikel_kop_titel"><text:span text:style-name="artikel_kop_label">Artikel</text:span> <text:span text:style-name="artikel_kop_nr">2:10c</text:span> Evenementenkalender</text:p>
            <text:list text:style-name="id1-3-2-2-3-2">
              <text:list-item text:style-override="id1-3-2-2-3-2-1">
                <text:number>1.</text:number>
                <text:p text:style-name="al">Het college stelt jaarlijks vóór 1 januari een evenementenkalender vast op basis van de door de raad vastgestelde kaders met betrekking tot de vaststelling van de evenementenkalender. Deze kaders bestaan uit:</text:p>
              </text:list-item>
              <text:list-item text:style-override="id1-3-2-2-3-2-2">
                <text:number>a.</text:number>
                <text:p text:style-name="al">De locatieprofielen voor evenementenlocaties waarin de criteria zijn opgenomen met betrekking tot aard en soort van het evenement, veiligheid, belasting voor de woon- en leefomgeving en duurzaamheid;</text:p>
              </text:list-item>
              <text:list-item text:style-override="id1-3-2-2-3-2-3">
                <text:number>b.</text:number>
                <text:p text:style-name="al">De beleidsregels met betrekking tot het aantal evenementen en/of geluidbelastende evenementen in zijn totaliteit voor de gemeente en per locatie en de spreiding daarvan binnen de gemeente;</text:p>
              </text:list-item>
              <text:list-item text:style-override="id1-3-2-2-3-2-4">
                <text:number>c.</text:number>
                <text:p text:style-name="al">De beleidsregels met kwaliteitscriteria waarbij de volgende criteria een rol spelen bij plaatsing op de evenementenkalender:</text:p>
              </text:list-item>
              <text:list-item text:style-override="id1-3-2-2-3-2-5">
                <text:number>i.</text:number>
                <text:p text:style-name="al">Bijdragen aan de positie van 's-Hertogenbosch als toonaangevende datastad;</text:p>
              </text:list-item>
              <text:list-item text:style-override="id1-3-2-2-3-2-6">
                <text:number>ii.</text:number>
                <text:p text:style-name="al">Bijdragen van het aan cultuurparticipatie en Cultuurstad van het Zuiden;</text:p>
              </text:list-item>
              <text:list-item text:style-override="id1-3-2-2-3-2-7">
                <text:number>iii.</text:number>
                <text:p text:style-name="al">Zonder winstoogmerk en vrij en gratis toegankelijk;</text:p>
              </text:list-item>
              <text:list-item text:style-override="id1-3-2-2-3-2-8">
                <text:number>iv.</text:number>
                <text:p text:style-name="al">Voor jongeren georganiseerd;</text:p>
              </text:list-item>
              <text:list-item text:style-override="id1-3-2-2-3-2-9">
                <text:number>v.</text:number>
                <text:p text:style-name="al">Een lokale binding hebben;</text:p>
              </text:list-item>
              <text:list-item text:style-override="id1-3-2-2-3-2-10">
                <text:number>vi.</text:number>
                <text:p text:style-name="al">Maatschappelijk en duurzaam ondernemen;</text:p>
              </text:list-item>
              <text:list-item text:style-override="id1-3-2-2-3-2-11">
                <text:number>vii.</text:number>
                <text:p text:style-name="al">Afzien van het gebruik van vuurwerk.</text:p>
              </text:list-item>
              <text:list-item text:style-override="id1-3-2-2-3-2-12">
                <text:number>2.</text:number>
                <text:p text:style-name="al">Degene die voornemens is een evenement te organiseren waarvoor een vergunning op grond van artikel 2:10 lid 1 vereist is, dient het college jaarlijks in de periode van 1 september tot 1 oktober te verzoeken het betreffende evenement te plaatsen op de evenementenkalender voor het volgende jaar. Het verzoek dient te geschieden door middel van een of namens het college vastgesteld formulier. Een dergelijk verzoek is geen aanvraag voor een vergunning als bedoeld in artikel 2:10. Een verzoek gedaan voor 1 september van het jaar voorafgaand aan wanneer het evenement moet plaatsvinden, wordt buiten behandeling gesteld.</text:p>
              </text:list-item>
              <text:list-item text:style-override="id1-3-2-2-3-2-13">
                <text:number>3.</text:number>
                <text:p text:style-name="al">De procedure totstandkoming van de evenementenkalender is als volgt:</text:p>
              </text:list-item>
              <text:list-item text:style-override="id1-3-2-2-3-2-14">
                <text:number>a.</text:number>
                <text:p text:style-name="al">Aan de hand van een risicoscan wordt beoordeeld of het een vergunningsplichtig evenement met A, B of C classificatie betreft of dat volstaan kan worden met een melding.</text:p>
              </text:list-item>
              <text:list-item text:style-override="id1-3-2-2-3-2-15">
                <text:number>b.</text:number>
                <text:p text:style-name="al">Verzoeken die volledig en vóór 1 oktober zijn ontvangen, worden gelijktijdig en gelijkwaardig in behandeling genomen.</text:p>
              </text:list-item>
              <text:list-item text:style-override="id1-3-2-2-3-2-16">
                <text:number>c.</text:number>
                <text:p text:style-name="al">De verzoeken worden eerst getoetst aan de locatieprofielen. Verzoeken die in strijd zijn met de locatieprofielen worden een plaats op de evenementenkalender geweigerd.</text:p>
              </text:list-item>
              <text:list-item text:style-override="id1-3-2-2-3-2-17">
                <text:number>d.</text:number>
                <text:p text:style-name="al">De verzoeken worden getoetst aan de beleidsregels met betrekking tot het aantal evenementen en/of evenementendagen en/of geluidbelastende evenementen in zijn totaliteit voor de gemeente en per locatie en de spreiding daarvan binnen de gemeente.</text:p>
              </text:list-item>
              <text:list-item text:style-override="id1-3-2-2-3-2-18">
                <text:number>e.</text:number>
                <text:p text:style-name="al">Als er sprake is van verzoeken die in strijd zijn met beleidsregels zoals bedoeld onder lid 3, sub d, wordt voorrang gegeven aan de evenementen die:</text:p>
                <text:list text:style-name="id1-3-2-2-3-2-18-3">
                  <text:list-item text:style-override="id1-3-2-2-3-2-18-3-1">
                    <text:number>i.</text:number>
                    <text:p text:style-name="al">Bijdragen aan de positie van 's-Hertogenbosch als toonaangevende datastad;</text:p>
                  </text:list-item>
                  <text:list-item text:style-override="id1-3-2-2-3-2-18-3-2">
                    <text:number>ii.</text:number>
                    <text:p text:style-name="al">Bijdragen van het aan cultuurparticipatie en Cultuurstad van het Zuiden;</text:p>
                  </text:list-item>
                  <text:list-item text:style-override="id1-3-2-2-3-2-18-3-3">
                    <text:number>iii.</text:number>
                    <text:p text:style-name="al">Terugkerend evenement met een positieve integrale evaluatie;</text:p>
                  </text:list-item>
                  <text:list-item text:style-override="id1-3-2-2-3-2-18-3-4">
                    <text:number>iv.</text:number>
                    <text:p text:style-name="al">Subsidie ontvangen vanuit de Gemeente 's-Hertogenbosch en/of Provincie Noord-Brabant;</text:p>
                  </text:list-item>
                  <text:list-item text:style-override="id1-3-2-2-3-2-18-3-5">
                    <text:number>v.</text:number>
                    <text:p text:style-name="al">Zonder winstoogmerk en vrij en gratis toegankelijk zijn;</text:p>
                  </text:list-item>
                  <text:list-item text:style-override="id1-3-2-2-3-2-18-3-6">
                    <text:number>vi.</text:number>
                    <text:p text:style-name="al">Voor jongeren georganiseerd worden;</text:p>
                  </text:list-item>
                  <text:list-item text:style-override="id1-3-2-2-3-2-18-3-7">
                    <text:number>vii.</text:number>
                    <text:p text:style-name="al">Een lokale binding hebben;</text:p>
                  </text:list-item>
                  <text:list-item text:style-override="id1-3-2-2-3-2-18-3-8">
                    <text:number>viii.</text:number>
                    <text:p text:style-name="al">Maatschappelijk en duurzaam ondernemen;</text:p>
                  </text:list-item>
                  <text:list-item text:style-override="id1-3-2-2-3-2-18-3-9">
                    <text:number>ix.</text:number>
                    <text:p text:style-name="al">
                    <text:span text:style-name="nadrukvet">Afzien van het gebruik van vuurwerk.</text:span>
                  </text:p>
                  </text:list-item>
                </text:list>
              </text:list-item>
              <text:list-item text:style-override="id1-3-2-2-3-2-19">
                <text:number>f.</text:number>
                <text:p text:style-name="al">Indien niet op basis van de criteria onder lid 3, sub e onder I tot en met <text:span text:style-name="nadrukvet">IX</text:span> een keuze uit de concurrerende aanmeldingen kan worden gemaakt, vindt een loting tussen deze aanmeldingen plaats.</text:p>
              </text:list-item>
              <text:list-item text:style-override="id1-3-2-2-3-2-20">
                <text:number>g.</text:number>
                <text:p text:style-name="al">Voor zover de afweging zoals hiervoor in lid 3 onder e niet kan leiden tot een keuze en een loting moet plaatsvinden, worden de betreffende verzoeken niet meegenomen bij het vaststellen van de evenementenkalender. Na loting wordt het ingelote verzoek alsnog op de evenementenkalender geplaatst.</text:p>
              </text:list-item>
              <text:list-item text:style-override="id1-3-2-2-3-2-21">
                <text:number>4.</text:number>
                <text:p text:style-name="al">Evenementen die na 1 oktober bij het college worden aangemeld, worden niet meer op de evenementenkalender geplaatst. Na vaststelling van de evenementenkalender wordt de organisatie verzocht een evenementenvergunning zoals bedoeld in artikel 2:10 aan te vragen.</text:p>
              </text:list-item>
              <text:list-item text:style-override="id1-3-2-2-3-2-22">
                <text:number>5.</text:number>
                <text:p text:style-name="al">Het college kan beleidsregels vaststellen over de procedure van totstandkoming van de evenementenkalender.</text:p>
              </text:list-item>
              <text:list-item text:style-override="id1-3-2-2-3-2-23">
                <text:number>6.</text:number>
                <text:p text:style-name="al">Er hoeft niet te worden voldaan aan hetgeen gesteld is in lid 2 van dit artikel indien:</text:p>
              </text:list-item>
              <text:list-item text:style-override="id1-3-2-2-3-2-24">
                <text:number>a.</text:number>
                <text:p text:style-name="al">het een 0-evenement betreft.</text:p>
              </text:list-item>
              <text:list-item text:style-override="id1-3-2-2-3-2-25">
                <text:number>b.</text:number>
                <text:p text:style-name="al">het een bijzonder evenement is.</text:p>
              </text:list-item>
              <text:list-item text:style-override="id1-3-2-2-3-2-26">
                <text:number>c.</text:number>
                <text:p text:style-name="al">
                <text:span text:style-name="nadrukvet">het een evenement betreft waarvoor vrijstelling is verleend op grond van artikel 2.10 lid 11</text:span>.</text:p>
              </text:list-item>
            </text:list>
          </text:section>
        </text:section>
        <text:section text:name="regeling-sluiting_id1-3-2-3" text:style-name="regeling-sluiting">
          <text:section text:name="ondertekening_id1-3-2-3-1">
            <text:p><text:span text:style-name="functie">'s-Hertogenbosch, 9 juni 2020</text:span></text:p>
            <text:p><text:span text:style-name="functie">De gemeenteraad voornoemd,</text:span></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09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9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9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Openbare orde en veiligheid | Organisatie en beleid</meta:user-defined>
    <meta:user-defined meta:name="DC.source">artikel 149 van de Gemeentewet]|[1.0:c:BWBR0005416&amp;artikel=149&amp;g=2018-09-19</meta:user-defined>
    <meta:user-defined meta:name="DCTERMS.alternative">Algemene Plaatselijke Verordening 's-Hertogenbosch 2016</meta:user-defined>
    <dc:language>nl</dc:language>
    <meta:user-defined meta:name="OVERHEID.Gemeente/DC.spatial">'s-Hertogenbosch</meta:user-defined>
    <meta:user-defined meta:name="DC.title">Algemene Plaatselijke Verordening 's-Hertogenbosch 2016</meta:user-defined>
    <meta:user-defined meta:name="DCTERMS.W3CDTF/DCTERMS.available">2020-06-12</meta:user-defined>
    <meta:user-defined meta:name="DCTERMS.W3CDTF/OVERHEIDop.jaargang">2020</meta:user-defined>
    <meta:user-defined meta:name="OVERHEIDop.publicationIssue">149090</meta:user-defined>
    <meta:user-defined meta:name="OVERHEIDop.betreftRegeling">CVDR616139_4</meta:user-defined>
    <meta:user-defined meta:name="xs:date/OVERHEIDop.startdatum">2020-06-20</meta:user-defined>
    <meta:user-defined meta:name="OVERHEIDop.GmbID/DC.identifier">gmb-2020-149090</meta:user-defined>
    <meta:user-defined meta:name="OVERHEIDop.versieInformatie"/>
  </office:meta>
</office:document-meta>
</file>