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on (zorg)complex van 26 woningen en een gezamenlijke ruimte: Kommedwarssteeg ong. (sectie B, perceelnr. 3078 en 37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ong. (sectie B, perceelnr. 3078 en 3761)</text:p>
            <text:p text:style-name="common-al">Omschrijving:  realiseren van een woon (zorg)complex van 26 woningen en een gezamenlijke ruimte</text:p>
            <text:p text:style-name="common-al">Dossiernummer:  20200301</text:p>
            <text:p text:style-name="common-al">Datum indiening:  5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8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64.327 441958.462</meta:user-defined>
    <meta:user-defined meta:name="DC.title">Aanvraag omgevingsvergunning voor het realiseren van een woon (zorg)complex van 26 woningen en een gezamenlijke ruimte: Kommedwarssteeg ong. (sectie B, perceelnr. 3078 en 3761) in Doetinchem</meta:user-defined>
    <meta:user-defined meta:name="OVERHEID.PostcodeHuisnummer/OVERHEIDop.postcodeHuisnummer">7005AC 49</meta:user-defined>
    <meta:user-defined meta:name="OVERHEIDop.straatnaam">Kommedwarsste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88</meta:user-defined>
    <meta:user-defined meta:name="OVERHEIDop.GmbID/DC.identifier">gmb-2020-149088</meta:user-defined>
    <meta:user-defined meta:name="OVERHEIDop.versieInformatie"/>
  </office:meta>
</office:document-meta>
</file>