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ildedreef 8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besloten om de beslistermijn voor de aanvraag met zaaknummer Z/20/065929 / 20SZ0725 voor een omgevingsvergunning op locatie Gildedreef 88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908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Gildedreef 88 te Duiven</meta:user-defined>
    <dc:language>nl</dc:language>
    <meta:user-defined meta:name="OVERHEID.EPSG28992/DC.spatial">199483 439964</meta:user-defined>
    <meta:user-defined meta:name="DC.title">Kennisgeving verlenging beslistermijn omgevingsvergunning Gildedreef 88 te Duiven</meta:user-defined>
    <meta:user-defined meta:name="OVERHEID.PostcodeHuisnummer/OVERHEIDop.postcodeHuisnummer">6921JJ 88</meta:user-defined>
    <meta:user-defined meta:name="OVERHEIDop.straatnaam">Gildedreef</meta:user-defined>
    <meta:user-defined meta:name="OVERHEIDop.woonplaats">Duiv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87</meta:user-defined>
    <meta:user-defined meta:name="OVERHEIDop.GmbID/DC.identifier">gmb-2020-149087</meta:user-defined>
    <meta:user-defined meta:name="OVERHEIDop.versieInformatie"/>
  </office:meta>
</office:document-meta>
</file>