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outmolenstraat ong. (sectie O, perceelnr. 14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utmolenstraat ong. (sectie O, perceelnr. 1497)</text:p>
            <text:p text:style-name="common-al">Omschrijving:  aanleggen van een uitrit</text:p>
            <text:p text:style-name="common-al">Dossiernummer:  20200297</text:p>
            <text:p text:style-name="common-al">Datum indiening:  4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698.24 442987.449</meta:user-defined>
    <meta:user-defined meta:name="DC.title">Aanvraag omgevingsvergunning voor het aanleggen van een uitrit: Houtmolenstraat ong. (sectie O, perceelnr. 1497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73</meta:user-defined>
    <meta:user-defined meta:name="OVERHEIDop.GmbID/DC.identifier">gmb-2020-149073</meta:user-defined>
    <meta:user-defined meta:name="OVERHEIDop.versieInformatie"/>
  </office:meta>
</office:document-meta>
</file>