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anuari 2020, Kievit 12b 715, 5111 HD</text:span>
          </text:p>
            <text:p text:style-name="common-al">bouwen recreatiewoning 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0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255 382101</meta:user-defined>
    <meta:user-defined meta:name="DC.title">Aanvrag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01-24</meta:user-defined>
    <meta:user-defined meta:name="DCTERMS.W3CDTF/OVERHEIDop.jaargang">2020</meta:user-defined>
    <meta:user-defined meta:name="OVERHEIDop.publicationIssue">14907</meta:user-defined>
    <meta:user-defined meta:name="OVERHEIDop.GmbID/DC.identifier">gmb-2020-14907</meta:user-defined>
    <meta:user-defined meta:name="OVERHEIDop.versieInformatie"/>
  </office:meta>
</office:document-meta>
</file>