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sterstraat ong. (sectie L, perceelnr. 40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ong. (sectie L, perceelnr. 4082)</text:p>
            <text:p text:style-name="common-al">Omschrijving:  bouwen van een woning</text:p>
            <text:p text:style-name="common-al">Dossiernummer:  20200296</text:p>
            <text:p text:style-name="common-al">Datum indiening:  4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6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Aanvraag omgevingsvergunning voor het bouwen van een woning: Asterstraat ong. (sectie L, perceelnr. 4082) in Doetinchem</meta:user-defined>
    <meta:user-defined meta:name="OVERHEID.PostcodeHuisnummer/OVERHEIDop.postcodeHuisnummer">7004BV 6</meta:user-defined>
    <meta:user-defined meta:name="OVERHEIDop.straatnaam">Aster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68</meta:user-defined>
    <meta:user-defined meta:name="OVERHEIDop.GmbID/DC.identifier">gmb-2020-149068</meta:user-defined>
    <meta:user-defined meta:name="OVERHEIDop.versieInformatie"/>
  </office:meta>
</office:document-meta>
</file>