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bestemmingsplan Kleebergerweg 2 Mechelen - wijzigen van het gebruik en het wijzigen van de bouwmogelijkheden van de gronden. - Kleebergerweg 2,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Bestemmingsplan Kleebergerweg 2 Mech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leebergerweg 2, 6281NM Mechelen </text:p>
                  </table:table-cell>
                  <table:table-cell table:style-name="entry" table:number-rows-spanned="1" table:number-columns-spanned="1">
                    <text:p text:style-name="table_al">Wijzigen van het gebruik en het wijzigen van de bouwmogelijkheden van de gronden.</text:p>
                  </table:table-cell>
                  <table:table-cell table:style-name="entry" table:number-rows-spanned="1" table:number-columns-spanned="1">
                    <text:p text:style-name="table_al">28 mei 2020</text:p>
                  </table:table-cell>
                  <table:table-cell table:style-name="entry" table:number-rows-spanned="1" table:number-columns-spanned="1">
                    <text:p text:style-name="table_al">Beroep (1)</text:p>
                    <text:p text:style-name="table_al">13 juni 2020 t/m 24 juli 2020</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6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229.673 311206.995</meta:user-defined>
    <meta:user-defined meta:name="DC.title">Gemeente Gulpen-Wittem - bestemmingsplan Kleebergerweg 2 Mechelen - wijzigen van het gebruik en het wijzigen van de bouwmogelijkheden van de gronden. -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0-06-12</meta:user-defined>
    <meta:user-defined meta:name="DCTERMS.W3CDTF/OVERHEIDop.jaargang">2020</meta:user-defined>
    <meta:user-defined meta:name="OVERHEIDop.publicationIssue">149066</meta:user-defined>
    <meta:user-defined meta:name="OVERHEIDop.GmbID/DC.identifier">gmb-2020-149066</meta:user-defined>
    <meta:user-defined meta:name="OVERHEIDop.versieInformatie"/>
  </office:meta>
</office:document-meta>
</file>