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Kerkstraat 191A, tijdelijk plaatsen stacaravan (ivm verbouw woning ) 2 j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9 juni 2020</text:p>
            <text:p text:style-name="common-al">Ons kenmerk:2020omg22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4906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6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46.233 494682.1</meta:user-defined>
    <meta:user-defined meta:name="DC.title">Verleende omgevingsvergunning reguliere procedure:Kerkstraat 191A, tijdelijk plaatsen stacaravan (ivm verbouw woning ) 2 jaar.</meta:user-defined>
    <meta:user-defined meta:name="OVERHEID.PostcodeHuisnummer/OVERHEIDop.postcodeHuisnummer">1511EE 191</meta:user-defined>
    <meta:user-defined meta:name="OVERHEIDop.straatnaam">Kerkstraat</meta:user-defined>
    <meta:user-defined meta:name="OVERHEIDop.woonplaats">Oostzaa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64</meta:user-defined>
    <meta:user-defined meta:name="OVERHEIDop.GmbID/DC.identifier">gmb-2020-149064</meta:user-defined>
    <meta:user-defined meta:name="OVERHEIDop.versieInformatie"/>
  </office:meta>
</office:document-meta>
</file>