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jmense Dijk 18, 5251 EM, Vlijmen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jun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erker aan de voorgevel van de woning aan de Vlijmense Dijk 18 in Vlijmen. De aanvraag is bij de gemeente bekend onder nummer 6328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905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5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5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2837</meta:user-defined>
    <dc:language>nl</dc:language>
    <meta:user-defined meta:name="OVERHEID.EPSG28992/DC.spatial">144018.389 411899.142</meta:user-defined>
    <meta:user-defined meta:name="DC.title">Gemeente Heusden - Omgevingsvergunning aangevraagd - Vlijmense Dijk 18, 5251 EM, Vlijmen, bouwen erker</meta:user-defined>
    <meta:user-defined meta:name="OVERHEID.PostcodeHuisnummer/OVERHEIDop.postcodeHuisnummer">5251EM 18</meta:user-defined>
    <meta:user-defined meta:name="OVERHEIDop.straatnaam">Vlijmense Dijk</meta:user-defined>
    <meta:user-defined meta:name="OVERHEIDop.woonplaats">Vlijm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055</meta:user-defined>
    <meta:user-defined meta:name="OVERHEIDop.GmbID/DC.identifier">gmb-2020-149055</meta:user-defined>
    <meta:user-defined meta:name="OVERHEIDop.versieInformatie"/>
  </office:meta>
</office:document-meta>
</file>