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65, 5254 KD, Haarsteeg, aanlegg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ni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een poel aan de Inlaagdijk 65 in Haarsteeg. De aanvraag is bij de gemeente bekend onder nummer 632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839</meta:user-defined>
    <dc:language>nl</dc:language>
    <meta:user-defined meta:name="OVERHEID.EPSG28992/DC.spatial">142159.774 413990.574</meta:user-defined>
    <meta:user-defined meta:name="DC.title">Gemeente Heusden - Omgevingsvergunning aangevraagd - Inlaagdijk 65, 5254 KD, Haarsteeg, aanleggen poel</meta:user-defined>
    <meta:user-defined meta:name="OVERHEID.PostcodeHuisnummer/OVERHEIDop.postcodeHuisnummer">5254KD 65</meta:user-defined>
    <meta:user-defined meta:name="OVERHEIDop.straatnaam">Inlaagdijk</meta:user-defined>
    <meta:user-defined meta:name="OVERHEIDop.woonplaats">Haarstee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52</meta:user-defined>
    <meta:user-defined meta:name="OVERHEIDop.GmbID/DC.identifier">gmb-2020-149052</meta:user-defined>
    <meta:user-defined meta:name="OVERHEIDop.versieInformatie"/>
  </office:meta>
</office:document-meta>
</file>