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Buitenplaats Wijnbergen (sectie P, perceelnr. 62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Buitenplaats Wijnbergen (sectie P, perceelnr. 626)</text:p>
            <text:p text:style-name="common-al">Omschrijving:  bouwen van een woning</text:p>
            <text:p text:style-name="common-al">Dossiernummer:  20190695</text:p>
            <text:p text:style-name="common-al">Datum indiening:  4 juni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9044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44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44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227.589 441059.018</meta:user-defined>
    <meta:user-defined meta:name="DC.title">Aanvraag omgevingsvergunning voor het bouwen van een woning: Buitenplaats Wijnbergen (sectie P, perceelnr. 626) in Doetinchem</meta:user-defined>
    <meta:user-defined meta:name="OVERHEID.PostcodeHuisnummer/OVERHEIDop.postcodeHuisnummer">7007DE 85</meta:user-defined>
    <meta:user-defined meta:name="OVERHEIDop.straatnaam">Katjesbos</meta:user-defined>
    <meta:user-defined meta:name="OVERHEIDop.woonplaats">Doetinchem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9044</meta:user-defined>
    <meta:user-defined meta:name="OVERHEIDop.GmbID/DC.identifier">gmb-2020-149044</meta:user-defined>
    <meta:user-defined meta:name="OVERHEIDop.versieInformatie"/>
  </office:meta>
</office:document-meta>
</file>