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woonhuis op het perceel Den Hulst 7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ni 2020 een besluit genomen op de aanvraag met zaaknummer Z/20/619086 voor een Omgevingsvergunning voor het verbouwen van het woonhuis op locatie Den Hulst 76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04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het woonhuis</meta:user-defined>
    <dc:language>nl</dc:language>
    <meta:user-defined meta:name="OVERHEID.EPSG28992/DC.spatial">215466 512013</meta:user-defined>
    <meta:user-defined meta:name="OVERHEID.EPSG28992/DC.spatial">215461.19 512040.82</meta:user-defined>
    <meta:user-defined meta:name="DC.title">Kennisgeving besluit op aanvraag voor het verbouwen van het woonhuis op het perceel Den Hulst 76 in Nieuwleusen</meta:user-defined>
    <meta:user-defined meta:name="OVERHEID.PostcodeHuisnummer/OVERHEIDop.postcodeHuisnummer">7711GR 76</meta:user-defined>
    <meta:user-defined meta:name="OVERHEID.PostcodeHuisnummer/OVERHEIDop.postcodeHuisnummer">7711GR 78</meta:user-defined>
    <meta:user-defined meta:name="OVERHEIDop.straatnaam">Den Hulst</meta:user-defined>
    <meta:user-defined meta:name="OVERHEIDop.straatnaam">Den Hulst</meta:user-defined>
    <meta:user-defined meta:name="OVERHEIDop.woonplaats">Nieuwleusen</meta:user-defined>
    <meta:user-defined meta:name="OVERHEIDop.woonplaats">Nieuwleu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041</meta:user-defined>
    <meta:user-defined meta:name="OVERHEIDop.GmbID/DC.identifier">gmb-2020-149041</meta:user-defined>
    <meta:user-defined meta:name="OVERHEIDop.versieInformatie"/>
  </office:meta>
</office:document-meta>
</file>