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 Wateringelaan 75 Voorburg 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anuari 2020</text:p>
            <text:p text:style-name="common-al">
            <text:span text:style-name="nadrukvet">Ons kenmerk:</text:span> 60265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90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67 454745</meta:user-defined>
    <meta:user-defined meta:name="DC.title">Aanvraag omgevingsvergunning van de Wateringelaan 75 Voorburg  realiseren van een dakterras</meta:user-defined>
    <meta:user-defined meta:name="OVERHEID.PostcodeHuisnummer/OVERHEIDop.postcodeHuisnummer">2274CB 77</meta:user-defined>
    <meta:user-defined meta:name="OVERHEIDop.straatnaam">Van de Wateringelaan</meta:user-defined>
    <meta:user-defined meta:name="OVERHEIDop.woonplaats">Voor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904</meta:user-defined>
    <meta:user-defined meta:name="OVERHEIDop.GmbID/DC.identifier">gmb-2020-14904</meta:user-defined>
    <meta:user-defined meta:name="OVERHEIDop.versieInformatie"/>
  </office:meta>
</office:document-meta>
</file>