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Rietschoot 59, plaats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juni 2020</text:p>
            <text:p text:style-name="common-al">Ons kenmerk:2020omg36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903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3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3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899.95 494403.06</meta:user-defined>
    <meta:user-defined meta:name="DC.title">Aanvraag omgevingsvergunning : Rietschoot 59, plaatsen uitbouw.</meta:user-defined>
    <meta:user-defined meta:name="OVERHEID.PostcodeHuisnummer/OVERHEIDop.postcodeHuisnummer">1511WC 59</meta:user-defined>
    <meta:user-defined meta:name="OVERHEIDop.straatnaam">Rietschoot</meta:user-defined>
    <meta:user-defined meta:name="OVERHEIDop.woonplaats">Oostzaa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038</meta:user-defined>
    <meta:user-defined meta:name="OVERHEIDop.GmbID/DC.identifier">gmb-2020-149038</meta:user-defined>
    <meta:user-defined meta:name="OVERHEIDop.versieInformatie"/>
  </office:meta>
</office:document-meta>
</file>