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Galgenveld 1: uitbreiden bedrijf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Galgenveld 1 </text:p>
            <text:p text:style-name="common-al">Betreft: het uitbreiden van een bedrijf met een aanbouw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8999.00021479 492701.0004633</meta:user-defined>
    <meta:user-defined meta:name="DC.title">Gemeente Dinkelland - melding artikel 8.41 wet milieubeheer - Ootmarsum, Galgenveld 1: uitbreiden bedrijf met aanbouw</meta:user-defined>
    <meta:user-defined meta:name="OVERHEID.PostcodeHuisnummer/OVERHEIDop.postcodeHuisnummer">7631BS 1</meta:user-defined>
    <meta:user-defined meta:name="OVERHEIDop.straatnaam">Galgenveld</meta:user-defined>
    <meta:user-defined meta:name="OVERHEIDop.woonplaats">Ootmars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029</meta:user-defined>
    <meta:user-defined meta:name="OVERHEIDop.GmbID/DC.identifier">gmb-2020-149029</meta:user-defined>
    <meta:user-defined meta:name="OVERHEIDop.versieInformatie"/>
  </office:meta>
</office:document-meta>
</file>