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ostzaan houdende regels omtrent kwaliteit vergunningverlening, toezicht en handhaving omgevingsrecht (Verordening kwaliteit vergunningverlening, toezicht en handhaving omgevingsrecht Oostzaan 2020)</text:p>
      <text:section text:name="regeling_id1-3-2" text:style-name="regeling">
        <text:section text:name="aanhef_id1-3-2-1" text:style-name="aanhef">
          <text:section text:name="preambule_id1-3-2-1-1" text:style-name="preambule">
            <text:p text:style-name="al">De raad van de gemeente Oostzaan; </text:p>
            <text:list text:style-name="id1-3-2-1-1-2">
              <text:list-item text:style-override="id1-3-2-1-1-2-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IJmond, door de deelnemende gemeenten en provincies;</text:p>
              </text:list-item>
              <text:list-item text:style-override="id1-3-2-1-1-2-2">
                <text:number>•</text:number>
                <text:p text:style-name="al">overwegende dat het uitgangspunt voor de kwaliteitsbevordering in ieder geval de in landelijke samenwerking opgestelde kwaliteitscriteria zijn die op basis van technische en maatschappelijke ontwikkelingen indien daartoe aanleiding is met betrokken partijen in landelijke afstemming zullen worden aangepast; </text:p>
              </text:list-item>
              <text:list-item text:style-override="id1-3-2-1-1-2-3">
                <text:number>•</text:number>
                <text:p text:style-name="al">gelezen het voorstel van het college van burgemeester en wethouders van 14 april 2020 met nummer 200414/5.7; </text:p>
              </text:list-item>
              <text:list-item text:style-override="id1-3-2-1-1-2-4">
                <text:number>•</text:number>
                <text:p text:style-name="al">gelet op de artikelen 5.4, eerste lid, 5.5 van de Wet algemene bepalingen omgevingsrecht en artikel 149 van de Gemeentewet;</text:p>
              </text:list-item>
              <text:list-item text:style-override="id1-3-2-1-1-2-5">
                <text:number>•</text:number>
                <text:p text:style-name="al">gehoord gedeputeerde staten van Noord-Holland; </text:p>
              </text:list-item>
            </text:list>
            <text:p text:style-name="al">besluit vast te stellen de Verordening houdende kwaliteit vergunningverlening, toezicht en handhaving omgevingsrecht gemeente Oostzaan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 voor zover het betreft de taken die ingevolge artikel 5.3 vierde lid eerste volzin van de wet door Omgevingsdienst IJmond worden uitgevoerd. </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Het college van 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het college van burgemeester en wethouders zijn de kwaliteitscriteria van toepassing. </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niet konden worden nageleefd, doet het college va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de dag na publicatie </text:p>
              </text:list-item>
              <text:list-item text:style-override="id1-3-2-2-9-3">
                <text:number>2.</text:number>
                <text:p text:style-name="al">Deze verordening wordt aangehaald als: Verordening kwaliteit vergunningverlening, toezicht en handhaving omgevingsrecht Oostzaan 2020.</text:p>
              </text:list-item>
            </text:list>
          </text:section>
        </text:section>
        <text:section text:name="regeling-sluiting_id1-3-2-3" text:style-name="regeling-sluiting">
          <text:section text:name="ondertekening_id1-3-2-3-1">
            <text:p><text:span text:style-name="functie">Aldus vastgesteld in de vergadering van de raad van de gemeente Oostzaan, 4 juni 2020,</text:span></text:p>
          </text:section>
          <text:section text:name="ondertekening_id1-3-2-3-2">
            <text:p><text:span text:style-name="functie"/></text:p>
            <text:p><text:span text:style-name="functie">de griffier, </text:span></text:p>
            <text:p><text:span text:style-name="functie">M.W. Bosma</text:span></text:p>
          </text:section>
          <text:section text:name="ondertekening_id1-3-2-3-3">
            <text:p><text:span text:style-name="functie"/></text:p>
            <text:p><text:span text:style-name="functie">de voorzitter,</text:span></text:p>
            <text:p><text:span text:style-name="functie">R. Meerhof</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8">
            <text:list-item text:style-override="id1-3-2-4-8-1">
              <text:number>1.</text:number>
              <text:p text:style-name="al">De kwaliteit van de uitvoering van de VTH-taken.</text:p>
            </text:list-item>
            <text:list-item text:style-override="id1-3-2-4-8-2">
              <text:number>2.</text:number>
              <text:p text:style-name="al">Het verbeteren van de afstemming strafrecht-bestuursrecht.</text:p>
            </text:list-item>
            <text:list-item text:style-override="id1-3-2-4-8-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landelijke kwaliteitscriteria voor de uitvoering van de Wabo in brede samenwerking tussen bevoegde gezagen ontwikkeld en beschikbaar gesteld en is er een landelijke handhavingsstrategie voor bestuurs- en strafrecht<text:note text:id="noot_id1-3-2-4-9-1"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wijziging van de Wabo.</text:p>
          <text:p text:style-name="al"/>
          <text:p text:style-name="al">Bij het verankeren van de afspraken in de wet zijn door de VNG en het IPO afspraken gemaakt met het kabinet. De nieuwe wet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landelijke kwaliteitscriteria (een) modelverordening(en) zal opstellen, die door alle gemeenteraden en provinciale staten kan worden vastgesteld. </text:p>
          <text:p text:style-name="al"/>
          <text:p text:style-name="al">De hierbij door de gemeenteraad vast te stellen verordening volgt deze modelverordening deels. Onder het kopje ‘Reikwijdte: een brede verantwoordelijkheid voor kwaliteit’ wordt hier verder op ingegaan.</text:p>
          <text:section text:name="table_id1-3-2-4-14" text:style-name="table">
            <text:p text:style-name="table_top"/>
            <table:table table:style-name="tgroup">
              <table:table-column table:style-name="id1-3-2-4-14-1-1"/>
              <table:table-row table:style-name="row">
                <table:table-cell table:style-name="entry" table:number-rows-spanned="1" table:number-columns-spanned="1">
                  <text:p text:style-name="table_al">
                    <text:span text:style-name="nadrukvet">Kwaliteitscriteria</text:span>
                  </text:p>
                  <text:p text:style-name="table_al">In de landelijke kwaliteitscriteria wordt onderscheid gemaakt in procescriteria en criteria voor kritieke massa. De essentie van de <text:span text:style-name="nadrukondlijn">procescriteria</text:span> is ondergebracht in het Besluit omgevingsrecht en geldt daardoor als wet. De <text:span text:style-name="nadrukondlijn">criteria voor kritieke massa</text:span> hebben betrekking op de beschikbaarheid en deskundigheid van medewerkers. Daarbij wordt onderscheid gemaakt in diverse deskundigheidsgebieden. Voor ieder van de deskundigheidsgebieden dienen de uitvoerend medewerkers te beschikken over een minimum opleidingsniveau, werkervaring, kennisniveau en ‘vlieguren’ per jaar. Kwaliteitscriteria stellen daarnaast eisen aan het aantal medewerkers dat iedere uitvoerende organisatie in dienst moet hebben om beschikbaarheid te kunnen garanderen.</text:p>
                </table:table-cell>
              </table:table-row>
            </table:table>
            <text:p text:style-name="table_bottom"/>
          </text:section>
          <text:p text:style-name="al">
          <text:span text:style-name="nadrukvet">2. Reikwijdte: een brede verantwoordelijkheid voor kwaliteit</text:span>
        </text:p>
          <text:p text:style-name="al">Deze verordening gaat uit van een verantwoordelijkheid van gemeenten en provincies voor kwaliteit. Niet alle taken van het college van burgemeester en wethouders op grond van de Wabo zijn onderwerp van de verordening. Dit geldt alleen voor de taken die in opdracht van de gemeente door de Omgevingsdienst IJmond worden uitgevoerd. </text:p>
          <text:p text:style-name="al"/>
          <text:p text:style-name="al">Voor de thuistaken, taken die door de gemeente zelf worden uitgevoerd, geldt een algemene zorgplicht en dus niet de eisen die worden gesteld door de landelijke kwaliteitscriteria. Dit vindt zijn grondslag in het feit dat op dit moment verschillende snelheden bestaan in het bereiken van kwaliteit, bijvoorbeeld waar het de beschikbaarheid en deskundigheid van de betrokken organisaties betreft. Voor de thuistaken kan de gemeente niet zelfstandig voldoen aan de eisen die gesteld worden door de kwaliteitscriteria, doordat medewerkers onder meer onvoldoende vlieguren maken (zie bovenstaand kader). De gemeente heeft een bewuste keuze gemaakt om de uitvoering van de thuistaken dicht bij burger en bestuur te laten plaatsvinden. Voor deze huistaken geldt wel een algemene zorgplicht. Door inzet van een breder palet aan kwaliteitsinstrumenten (o.a. functiescheiding, rouleren, inwerktrajecten, werving en opleiding op basis van kwaliteitscriteria, op peil houden van vakkennis en een werkende cyclus van planning en control) wordt de kwaliteitsnorm voor deskundigheid en continuïteit van medewerkers gecompenseerd.</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ad 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uitvoerings- en handhavingsbeleid door het Wabo-bevoegd gezag. Dit houdt in dat burgemeester en wethouders verplicht zijn tot het stellen van doelen, het identificeren van activiteiten ter uitvoering daara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landelijke kwaliteitscriteria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Burgemeester en wethouders zullen dus beoordelen "of het goed gaat" op basis van de door henzelf geformuleerde beleidsdoelen voor in ieder geval de dienstverlening, uitvoeringskwaliteit van producten en diensten of de financiën.</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4-41">
            <text:list-item text:style-override="id1-3-2-4-41-1">
              <text:number>-</text:number>
              <text:p text:style-name="al">De organisaties, werken onder leiding van hun directie overeenkomstig de kwaliteitscriteria met betrekking tot deskundigheid en beschikbaarheid, en leggen rekenschap af aan het college van burgemeester en wethouders die hiervoor verantwoording afleggen aan de raad.</text:p>
            </text:list-item>
            <text:list-item text:style-override="id1-3-2-4-41-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41-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text:p>
          <text:p text:style-name="al"/>
          <text:p text:style-name="al">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Over in ieder geval de volgende onderwerpen vraagt de gemeenteraad aan het college om doelstellingen te formuleren: </text:p>
          <text:list text:style-name="id1-3-2-4-46">
            <text:list-item text:style-override="id1-3-2-4-46-1">
              <text:number>-</text:number>
              <text:p text:style-name="al">
              <text:span text:style-name="nadrukcur">Dienstverlening</text:span>: de manier waarop (in communicatie, snelheid, service) de organisatie met belanghebbenden (aanvragers, omgeving klagers, etc.) omgaat.</text:p>
            </text:list-item>
            <text:list-item text:style-override="id1-3-2-4-46-2">
              <text:number>-</text:number>
              <text:p text:style-name="al">
              <text:span text:style-name="nadrukcur">Uitvoeringskwaliteit</text:span>
              <text:span text:style-name="nadrukcur">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6-3">
              <text:number>-</text:number>
              <text:p text:style-name="al">
              <text:span text:style-name="nadrukcur">Financiën</text:span>: de inzet van middelen in relatie tot de kwaliteit van de geleverde diensten/producten. </text:p>
            </text:list-item>
          </text:list>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landelijke kwaliteitscriteria na verloop van tijd, gelet op wijzigingen in de omringende wetgeving en met het oog op de brede reikwijdte die ze krijgen met deze verordening, een levend instrument blijven. Dat betekent dat ze op termijn in brede samenwerking met andere gemeent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In dit artikel zijn slechts begrippen opgenomen die niet al met een begripsbepaling zijn gedefinieerd in de Wabo. </text:p>
          <text:p text:style-name="al"/>
          <text:p text:style-name="al">Als <text:span text:style-name="nadrukcur">betrokken</text:span><text:span text:style-name="nadrukcur">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text:span text:style-name="nadrukcur">kwaliteitscriteria</text:span>. De kwaliteitscriteria waar het hier om gaat zijn - thans - de alom bekende kwaliteitscriteria 2.2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2 aan de basis van deze verordening.</text:p>
          <text:p text:style-name="al">Voor het begrip <text:span text:style-name="nadrukcur">omgevingsdienst</text:span> is aangesloten bij de omgevingsdiensten waarvan melding wordt gemaakt in artikel 5.3 van de Wabo.</text:p>
          <text:p text:style-name="al"/>
          <text:p text:style-name="al">
          <text:span text:style-name="nadrukvet">Artikel 2</text:span>
        </text:p>
          <text:p text:style-name="al">De reikwijdte van de verordening heeft een inhoudelijke afbakening, een afbakening naar bevoegd gezag en uitvoeringsorganisatie. </text:p>
          <text:list text:style-name="id1-3-2-4-65">
            <text:list-item text:style-override="id1-3-2-4-65-1">
              <text:number>•</text:number>
              <text:p text:style-name="al">Inhoudelijke afbakening: ten eerste moet het gaan om de uitvoering of handhaving van de betrokken wetten. De terminologie “uitvoering en handhaving” is overgenomen uit de wet en wordt ook gehanteerd in het Besluit omgevingsrecht. “Uitvoering en handhaving” betekent dan vergunningverlening, toezicht en handhaving. Dat wil zeggen alle taken tot uitvoering of handhaving van de Wabo en van de wetten, bedoeld in artikel 5.1 van de Wabo. Zie daarover de toelichting bij artikel 1. </text:p>
            </text:list-item>
            <text:list-item text:style-override="id1-3-2-4-65-2">
              <text:number>•</text:number>
              <text:p text:style-name="al">Afbakening naar bevoegd gezag en uitvoeringsorganisatie: ten tweede moet het gaan om de uitvoering of handhaving in opdracht van het college van burgemeester en wethouders. De verordening is dus van toepassing als het gaat om de uitvoering van de betrokken wetten <text:span text:style-name="nadrukcur">in opdracht van</text:span> het college <text:span text:style-name="nadrukcur">door een omgevingsdienst</text:span>. Uitvoering van wetten die genoemd zijn in artikel 5.1 van de Wabo of van de Wabo zelf door andere bevoegde gezagen of andere uitvoeringsorganisaties valt buiten het bereik van deze verordening. De uitvoering en handhaving van de Wet bescherming Antarctica of de Kernenergiewet wordt bijvoorbeeld niet door de besturen van gemeenten of provincies uitgeoefend en valt dus buiten deze verordening. Waar hier wordt gesproken over de uitvoering of handhaving van taken<text:span text:style-name="nadrukcur"> in opdracht</text:span> van het bevoegd gezag<text:span text:style-name="nadrukcur"> door omgevingsdiensten</text:span> wordt gedoeld op de uitvoering door omgevingsdienst IJmond. </text:p>
            </text:list-item>
          </text:list>
          <text:p text:style-name="al"/>
          <text:p text:style-name="al">
          <text:span text:style-name="nadrukvet">Artikel 3</text:span>
        </text:p>
          <text:p text:style-name="al">Dit artikel is van belang in verband met de rolverdeling tussen de gemeenteraad en het college va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style-name="al">Het horizontale toezicht door de gemeenteraad op het uitvoerings- en handhavingsbeleid door het college van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het college van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
          <text:p text:style-name="al">Om deze rol waar te kunnen maken is het vanzelfsprekend van belang dat het college van burgemeester en wethouders de raad daartoe door tijdige informatieverstrekking in staat stelt. Dat daarvoor eveneens informatie van de omgevingsdienst van belang is,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Ten eerste door voor te schrijven dat het college van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landelijke kwaliteitscriteria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text:p>
          <text:p text:style-name="al"/>
          <text:p text:style-name="al">Van de naleving van de kwaliteitscriteria zal daarom jaarlijks mededeling gedaan moeten worden aan de gemeenteraad. Het gaat hier om een belangrijke inhoudelijke mededelingsplicht die kan worden meegenomen in het bestaande jaarverslag.</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text:span><text:span text:style-name="nadrukcur"> or </text:span><text:span text:style-name="nadrukcur">explain</text:span>”. </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902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2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2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Bestuur | Organisatie en belei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20-01-01</meta:user-defined>
    <meta:user-defined meta:name="DCTERMS.alternative">Verordening kwaliteit vergunningverlening, toezicht en handhaving omgevingsrecht Oostzaan 2020</meta:user-defined>
    <dc:language>nl</dc:language>
    <meta:user-defined meta:name="OVERHEID.Gemeente/DC.spatial">Oostzaan</meta:user-defined>
    <meta:user-defined meta:name="DC.title">Verordening van de gemeenteraad van de gemeente Oostzaan houdende regels omtrent kwaliteit vergunningverlening, toezicht en handhaving omgevingsrecht (Verordening kwaliteit vergunningverlening, toezicht en handhaving omgevingsrecht Oostzaan 2020)</meta:user-defined>
    <meta:user-defined meta:name="DCTERMS.W3CDTF/DCTERMS.available">2020-06-15</meta:user-defined>
    <meta:user-defined meta:name="DCTERMS.W3CDTF/OVERHEIDop.jaargang">2020</meta:user-defined>
    <meta:user-defined meta:name="OVERHEIDop.publicationIssue">149024</meta:user-defined>
    <meta:user-defined meta:name="OVERHEIDop.betreftRegeling">CVDR641266_1</meta:user-defined>
    <meta:user-defined meta:name="xs:date/OVERHEIDop.startdatum">2020-06-16</meta:user-defined>
    <meta:user-defined meta:name="OVERHEIDop.GmbID/DC.identifier">gmb-2020-149024</meta:user-defined>
    <meta:user-defined meta:name="OVERHEIDop.versieInformatie"/>
  </office:meta>
</office:document-meta>
</file>