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evenementenvergunning voor Eventing wedstrijd voor paarden en pony`s in het Dijkgat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Eventing wedstrijd voor paarden en pony`s in het Dijkgatbos 12 en 13 september 2020 09.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2 jul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99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9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9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0942.039 541675.802</meta:user-defined>
    <meta:user-defined meta:name="DC.title">Hollands Kroon - Week 24 - Verleende evenementenvergunning voor Eventing wedstrijd voor paarden en pony`s in het Dijkgatbos</meta:user-defined>
    <meta:user-defined meta:name="OVERHEID.PostcodeHuisnummer/OVERHEIDop.postcodeHuisnummer">1771CD 19</meta:user-defined>
    <meta:user-defined meta:name="OVERHEIDop.straatnaam">Prinses Irenestraat</meta:user-defined>
    <meta:user-defined meta:name="OVERHEIDop.woonplaats">Wieringerwerf</meta:user-defined>
    <meta:user-defined meta:name="DCTERMS.W3CDTF/DCTERMS.available">2020-06-12</meta:user-defined>
    <meta:user-defined meta:name="DCTERMS.W3CDTF/OVERHEIDop.jaargang">2020</meta:user-defined>
    <meta:user-defined meta:name="OVERHEIDop.publicationIssue">148997</meta:user-defined>
    <meta:user-defined meta:name="OVERHEIDop.GmbID/DC.identifier">gmb-2020-148997</meta:user-defined>
    <meta:user-defined meta:name="OVERHEIDop.versieInformatie"/>
  </office:meta>
</office:document-meta>
</file>