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tedelijk Gebied 2020" en Ontwerpbesluit hogere waarde Wet geluidshinder De Wijer ong.,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Stedelijk Gebied 2020" ter inzage ligt. </text:p>
            <text:p text:style-name="common-al">Tevens maken Burgemeester en wethouders van de gemeente Bladel maken bekend dat zij een ontwerpbesluit heeft genomen voor ontheffing hogere grenswaarde Wet geluidhinder voor de locatie De Wijer ong., Hapert.</text:p>
            <text:p text:style-name="tussenkopcur">
            <text:span text:style-name="nadrukvet">Inhoud</text:span>
          </text:p>
            <text:p text:style-name="common-al">Het ontwerp bestemmingsplan bestaat uit een toelichting, planregels en verbeelding en heeft betrekking op:</text:p>
            <text:p text:style-name="common-al">- De verwerking van de uitkomsten uit het stedenbouwkundig onderzoek goothoogte Oud Veilig Oord, Bladel d.d. 4 november 2019; </text:p>
            <text:p text:style-name="common-al">- Het verwerken van ruimtelijke initiatieven op de locaties:</text:p>
            <text:p text:style-name="common-al">
            <text:span text:style-name="nadrukcur">Adres en Kadastraal bekend</text:span>
          </text:p>
            <text:p text:style-name="common-al">Hoofdstraat 25c, Hoogeloon HGL04 sectie E nr. 1755 en 1739</text:p>
            <text:p text:style-name="common-al">Hoofdstraat 40, Hoogeloon HGL04 sectie E nr. 1481</text:p>
            <text:p text:style-name="common-al">Hoofdstraat 68, Hoogeloon HGL04 sectie E nr. 1269 en 972</text:p>
            <text:p text:style-name="common-al">De Wijer ong., Hapert HGL04 sectie C nr. 6270, 6047 en 6048</text:p>
            <text:p text:style-name="common-al">Hoek Ganzestraat – het Kaar, Hapert HGL04 sectie F nr. 1927 en 2171</text:p>
            <text:p text:style-name="common-al">De Hoeve 18, Netersel BDL01 sectie L nr. 1077, 1083, 1084 en 1075</text:p>
            <text:p text:style-name="common-al">- Enkele omissies op de locaties:</text:p>
            <text:p text:style-name="common-al">
            <text:span text:style-name="nadrukcur">Adres en Kadastraal bekend</text:span>
          </text:p>
            <text:p text:style-name="common-al">Christinelaan 10, Bladel BDL01 sectie G nr. 01637</text:p>
            <text:p text:style-name="common-al">Winterkoninkje 2, Bladel BDL01 sectie G nr. 5552</text:p>
            <text:p text:style-name="common-al">Winterkoninkje 4, Bladel BLDL01 sectie G nr. 5553</text:p>
            <text:p text:style-name="common-al">Bleijenhoek 18 en 20, Bladel BDL01 sectie G nr. 5890, 5892, 5889, 5891</text:p>
            <text:p text:style-name="common-al">Kuipertjes 6 en omliggende percelen, Bladel BDL01 sectie G nr. 469, 3243, 468, 467</text:p>
            <text:p text:style-name="common-al">Akkerstraat, Hoogeloon HGL04 sectie L nr. 00598</text:p>
            <text:p text:style-name="common-al">- Enkele grondverkopen op de locaties:</text:p>
            <text:p text:style-name="common-al">
            <text:span text:style-name="nadrukcur">Adres en Kadastraal bekend</text:span>
          </text:p>
            <text:p text:style-name="common-al">Christinelaan 2, Bladel BDL01 sectie G nr. 5895 </text:p>
            <text:p text:style-name="common-al">Gozelinusbocht 18, Bladel BDL01 sectie H nr. 2599</text:p>
            <text:p text:style-name="common-al">Stokekker 69, Bladel BDL01 sectie G nr. 5729 </text:p>
            <text:p text:style-name="common-al">Willibrordusstraat 4, Casteren HGL04 sectie D nr. 04023</text:p>
            <text:p text:style-name="common-al">Venbroek 12, Hapert HGL04 sectie F nr. 02622</text:p>
            <text:p text:style-name="common-al">Venbroek 18, Hapert HGL04 sectie F nr. 2478</text:p>
            <text:p text:style-name="tussenkopcur">
            <text:span text:style-name="nadrukvet">Ter inzage</text:span>
          </text:p>
            <text:p text:style-name="common-al">Het ontwerp bestemmingsplan met bijbehorende stukken en het ontwerpbesluit hogere waarde ligt van 18 juni tot en met 29 juli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O6003StedGbd2020-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899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uimtelijkplan/OVERHEIDop.bekendmakingBetreffendePlan">NL.IMRO.1728.BPO6003StedGbd2020-ONTW</meta:user-defined>
    <dc:language>nl</dc:language>
    <meta:user-defined meta:name="OVERHEID.Gemeente/DC.spatial">Bladel</meta:user-defined>
    <meta:user-defined meta:name="DC.title">Ontwerp Bestemmingsplan "Stedelijk Gebied 2020" en Ontwerpbesluit hogere waarde Wet geluidshinder De Wijer ong., Hapert</meta:user-defined>
    <meta:user-defined meta:name="DCTERMS.W3CDTF/DCTERMS.available">2020-06-17</meta:user-defined>
    <meta:user-defined meta:name="DCTERMS.W3CDTF/OVERHEIDop.jaargang">2020</meta:user-defined>
    <meta:user-defined meta:name="OVERHEIDop.publicationIssue">148996</meta:user-defined>
    <meta:user-defined meta:name="OVERHEIDop.GmbID/DC.identifier">gmb-2020-148996</meta:user-defined>
    <meta:user-defined meta:name="OVERHEIDop.versieInformatie"/>
  </office:meta>
</office:document-meta>
</file>