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29*"/>
    </style:style>
    <style:style style:family="table-column" style:parent-style-name="colspec" style:name="id1-3-2-4-2-1-3">
      <style:table-column-properties style:rel-column-width="9*"/>
    </style:style>
    <style:style style:family="table-column" style:parent-style-name="colspec" style:name="id1-3-2-4-5-1-1">
      <style:table-column-properties style:rel-column-width="5*"/>
    </style:style>
    <style:style style:family="table-column" style:parent-style-name="colspec" style:name="id1-3-2-4-5-1-2">
      <style:table-column-properties style:rel-column-width="28*"/>
    </style:style>
    <style:style style:family="table-column" style:parent-style-name="colspec" style:name="id1-3-2-4-5-1-3">
      <style:table-column-properties style:rel-column-width="19*"/>
    </style:style>
    <style:style style:family="table-column" style:parent-style-name="colspec" style:name="id1-3-2-4-5-1-4">
      <style:table-column-properties style:rel-column-width="9*"/>
    </style:style>
    <style:style style:family="table-column" style:parent-style-name="colspec" style:name="id1-3-2-4-5-1-5">
      <style:table-column-properties style:rel-column-width="11*"/>
    </style:style>
    <style:style style:family="table-column" style:parent-style-name="colspec" style:name="id1-3-2-4-5-1-6">
      <style:table-column-properties style:rel-column-width="9*"/>
    </style:style>
    <style:style style:family="table-column" style:parent-style-name="colspec" style:name="id1-3-2-4-5-1-7">
      <style:table-column-properties style:rel-column-width="17*"/>
    </style:style>
    <text:list-style style:name="id1-3-2-4-5-1-8-208-2-2">
      <text:list-level-style-bullet text:bullet-char="•" text:level="1">
        <style:list-level-properties text:min-label-width="10mm"/>
      </text:list-level-style-bullet>
    </text:list-style>
    <text:list-style style:name="id1-3-2-4-5-1-8-208-2-2-1">
      <text:list-level-style-bullet text:bullet-char="•" text:level="1">
        <style:list-level-properties text:min-label-width="10mm"/>
      </text:list-level-style-bullet>
    </text:list-style>
    <text:list-style style:name="id1-3-2-4-5-1-8-264-2-3">
      <text:list-level-style-bullet text:bullet-char="•" text:level="1">
        <style:list-level-properties text:min-label-width="10mm"/>
      </text:list-level-style-bullet>
    </text:list-style>
    <text:list-style style:name="id1-3-2-4-5-1-8-264-2-3-1">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gemeente Twenterand 2020  </text:p>
      <text:section text:name="regeling_id1-3-2" text:style-name="regeling">
        <text:section text:name="aanhef_id1-3-2-1" text:style-name="aanhef">
          <text:section text:name="preambule_id1-3-2-1-1" text:style-name="preambule">
            <text:p text:style-name="al">Inleiding</text:p>
            <text:p text:style-name="al">Het mandaatbesluit moet passend zijn bij de visie op de organisatie zoals geformuleerd in </text:p>
            <text:p text:style-name="al">de nota Heroriëntatie op de ambtelijke organisatie (Lea, robuust, deskundig) van H.J. ten Brinke 18 mei 2015.</text:p>
            <text:p text:style-name="al">In genoemde nota wordt gesproken over medewerkers die eigen verantwoordelijkheid en initiatief nemen en persoonlijk leiderschap tonen. Het past in deze visie om waar mogelijk en wenselijk mandaten neer te leggen bij medewerkers, die daardoor zelf besluiten mogen nemen en/of ondertekenen, in naam van het college van burgemeester en wethouders.</text:p>
          </text:section>
        </text:section>
        <text:section text:name="regeling-tekst_id1-3-2-2" text:style-name="regeling-tekst">
          <text:section text:name="artikel_id1-3-2-2-1" text:style-name="artikel">
            <text:p text:style-name="artikel_kop_titel"><text:span text:style-name="artikel_kop_label"/> <text:span text:style-name="artikel_kop_nr"/>  Artikel 1 Definities</text:p>
            <text:p text:style-name="al">In dit besluit wordt verstaan onder:</text:p>
            <text:list text:style-name="id1-3-2-2-1-3">
              <text:list-item text:style-override="id1-3-2-2-1-3-1">
                <text:number>a.</text:number>
                <text:p text:style-name="al">afdoeningsmandaat: de bevoegdheid om in naam van het college of de burgemeester besluiten te nemen inclusief de ondertekeningsbevoegdheid. Afdoeningsmandaat (A) verleent aan de gemandateerde de gehele bevoegdheid om namens het college of de burgemeester besluiten te nemen en af te doen zonder hun tussenkomst binnen de grenzen van het verleende mandaat. Bij afdoeningsmandaat ondertekent degene die het besluit namens het college of de burgemeester heeft genomen ook de uitgaande stukken (brieven, besluiten). Afdoeningsmandaat impliceert dus het ondertekeningsmandaat. De mandaten die in de bijlage zijn opgenomen zijn alle afdoeningsmandaten, tenzij een (O) aangeeft dat er alleen ondertekeningsmandaat is verstrekt of een uitzondering geldt zoals omschreven in de kolom Opmerkingen;</text:p>
              </text:list-item>
              <text:list-item text:style-override="id1-3-2-2-1-3-2">
                <text:number>b.</text:number>
                <text:p text:style-name="al">het college: het college van burgemeester en wethouders van Twenterand;</text:p>
              </text:list-item>
              <text:list-item text:style-override="id1-3-2-2-1-3-3">
                <text:number>c.</text:number>
                <text:p text:style-name="al">de burgemeester: de burgemeester van Twenterand als bestuursorgaan en als vertegenwoordiger van de gemeente in en buiten rechte;</text:p>
              </text:list-item>
              <text:list-item text:style-override="id1-3-2-2-1-3-4">
                <text:number>d.</text:number>
                <text:p text:style-name="al">de Algemeen Directeur/secretaris: de Algemeen Directeur/gemeentesecretaris van Twenterand;</text:p>
              </text:list-item>
              <text:list-item text:style-override="id1-3-2-2-1-3-5">
                <text:number>e.</text:number>
                <text:p text:style-name="al">medewerkers: degenen die in dienst zijn bij de gemeente Twenterand en/of door de gemeente Twenterand zijn ingehuurd;</text:p>
              </text:list-item>
              <text:list-item text:style-override="id1-3-2-2-1-3-6">
                <text:number>f.</text:number>
                <text:p text:style-name="al">de gemeente: de gemeente als publiekrechtelijk lichaam alsmede de gemeente als privaatrechtelijke rechtspersoon;</text:p>
              </text:list-item>
              <text:list-item text:style-override="id1-3-2-2-1-3-7">
                <text:number>g.</text:number>
                <text:p text:style-name="al">de raad: de gemeenteraad van Twenterand;</text:p>
              </text:list-item>
              <text:list-item text:style-override="id1-3-2-2-1-3-8">
                <text:number>h.</text:number>
                <text:p text:style-name="al">mandaat: de bevoegdheid om namens het college of de burgemeester besluiten te nemen;</text:p>
              </text:list-item>
              <text:list-item text:style-override="id1-3-2-2-1-3-9">
                <text:number>i.</text:number>
                <text:p text:style-name="al">ondermandaat: een door een gemandateerde verleend mandaat van een aan hem gemandateerde bevoegdheid aan een derde; </text:p>
              </text:list-item>
              <text:list-item text:style-override="id1-3-2-2-1-3-10">
                <text:number>j.</text:number>
                <text:p text:style-name="al">ondertekeningsmandaat: de bevoegdheid om een besluit, dat door het college of de burgemeester is genomen, te ondertekenen. Ondertekeningsmandaat is een mandaat waarbij de gemandateerde slechts tot ondertekening bevoegd is van een door het college of de burgemeester zelf genomen besluit. Het besluit wordt dus niet ambtelijk (in naam van het college of de burgemeester) genomen, maar door het college of de burgemeester zelf. In Twenterand worden alle besluiten die door het college of de burgemeester zelf worden genomen, ook door het college (burgemeester en secretaris) of de burgemeester ondertekend. In deze gevallen worden geen ondertekeningsmandaten verleend. Naar buiten toe wordt hiermee het passende gewicht gegeven aan een door het college of de burgemeester zelf genomen besluit.</text:p>
              </text:list-item>
              <text:list-item text:style-override="id1-3-2-2-1-3-11">
                <text:number>k.</text:number>
                <text:p text:style-name="al">volmacht: de bevoegdheid om namens het college of de burgemeester privaatrechtelijke rechtshandelingen te verrichten.</text:p>
              </text:list-item>
              <text:list-item text:style-override="id1-3-2-2-1-3-12">
                <text:number>l.</text:number>
                <text:p text:style-name="al">machtiging: de bevoegdheid om namens het college of de burgemeester handelingen te verrichten die noch een besluit, noch een privaatrechtelijke rechtshandeling zijn (feitelijke handelingen).</text:p>
              </text:list-item>
            </text:list>
          </text:section>
          <text:section text:name="artikel_id1-3-2-2-2" text:style-name="artikel">
            <text:p text:style-name="artikel_kop_titel"><text:span text:style-name="artikel_kop_label">Artikel</text:span> <text:span text:style-name="artikel_kop_nr">2</text:span> </text:p>
            <text:p text:style-name="al">De bevoegdheden van het college en de burgemeester worden opgedragen aan de medewerkers genoemd in de bij dit besluit behorende bijlage.</text:p>
          </text:section>
          <text:section text:name="artikel_id1-3-2-2-3" text:style-name="artikel">
            <text:p text:style-name="artikel_kop_titel"><text:span text:style-name="artikel_kop_label">Artikel</text:span> <text:span text:style-name="artikel_kop_nr">3</text:span> Algemene uitzonderingen van mandaat</text:p>
            <text:list text:style-name="id1-3-2-2-3-2">
              <text:list-item text:style-override="id1-3-2-2-3-2-1">
                <text:number>1.</text:number>
                <text:p text:style-name="al">Aan het college en de burgemeester blijft voorbehouden de bevoegdheid tot het nemen van beslissingen die zijn neergelegd in een document, gericht tot:</text:p>
                <text:list text:style-name="id1-3-2-2-3-2-1-3">
                  <text:list-item text:style-override="id1-3-2-2-3-2-1-3-1">
                    <text:number>a.</text:number>
                    <text:p text:style-name="al">de Koningin en andere leden van het Koninklijk Huis;</text:p>
                  </text:list-item>
                  <text:list-item text:style-override="id1-3-2-2-3-2-1-3-2">
                    <text:number>b.</text:number>
                    <text:p text:style-name="al">de ministerraad of een daaruit gevormde onderraad of commissie, ministers en staatssecretarissen; </text:p>
                  </text:list-item>
                  <text:list-item text:style-override="id1-3-2-2-3-2-1-3-3">
                    <text:number>c.</text:number>
                    <text:p text:style-name="al">de voorzitter van de Eerste of Tweede Kamer der Staten-Generaal of van een uit die Kamer gevormde  commissie;</text:p>
                  </text:list-item>
                  <text:list-item text:style-override="id1-3-2-2-3-2-1-3-4">
                    <text:number>d.</text:number>
                    <text:p text:style-name="al">de president van de Algemene Rekenkamer;</text:p>
                  </text:list-item>
                </text:list>
              </text:list-item>
              <text:list-item text:style-override="id1-3-2-2-3-2-2">
                <text:number>2.</text:number>
                <text:p text:style-name="al">Onverminderd het gestelde in het eerste lid is het mandaat niet van toepassing indien de verantwoordelijke portefeuillehouder namens het college beslist dat de aangelegenheid door het college moet worden afgedaan en indien de burgemeester beslist dat de aangelegenheid door hem moet worden afgedaan. De portefeuillehouder wordt tijdig geïnformeerd over gevoelige kwesties.</text:p>
              </text:list-item>
              <text:list-item text:style-override="id1-3-2-2-3-2-3">
                <text:number>3.</text:number>
                <text:p text:style-name="al">Het college respectievelijk de burgemeester kan instructies geven over de wijze waarop de gemandateerde bevoegdheden worden uitgeoefend.</text:p>
              </text:list-item>
            </text:list>
          </text:section>
          <text:section text:name="artikel_id1-3-2-2-4" text:style-name="artikel">
            <text:p text:style-name="artikel_kop_titel"><text:span text:style-name="artikel_kop_label">Artikel</text:span> <text:span text:style-name="artikel_kop_nr">4</text:span> Ondertekening</text:p>
            <text:p text:style-name="al">In geval van uitoefening van de bevoegdheden als bedoeld in de bijlage bij dit besluit, worden uitgaande stukken als volgt ondertekend:</text:p>
            <text:p text:style-name="al">“Burgemeester en wethouders van Twenterand,</text:p>
            <text:p text:style-name="al">namens dezen”,</text:p>
            <text:p text:style-name="al">gevolgd door de handtekening  en de naam en de functie-aanduiding van de   (onder)gemandateerde</text:p>
            <text:p text:style-name="al">  c.q.</text:p>
            <text:p text:style-name="al">“De burgemeester van Twenterand,</text:p>
            <text:p text:style-name="al">namens deze”,</text:p>
            <text:p text:style-name="al">gevolgd door de handtekening en de naam en de functie-aanduiding van de (onder)gemandateerde </text:p>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eze regeling en de daarop berustende bepalingen worden met mandaat gelijkgesteld de verlening van:</text:p>
            <text:list text:style-name="id1-3-2-2-5-3">
              <text:list-item text:style-override="id1-3-2-2-5-3-1">
                <text:number>1.</text:number>
                <text:p text:style-name="al">volmacht om in naam van het college of de burgemeester privaatrechtelijke rechtshandelingen te verrichten;</text:p>
              </text:list-item>
              <text:list-item text:style-override="id1-3-2-2-5-3-2">
                <text:number>2.</text:number>
                <text:p text:style-name="al">machtiging om in naam van het college of de burgemeester handelingen te verrichten die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Omvang van het mandaat</text:p>
            <text:list text:style-name="id1-3-2-2-6-2">
              <text:list-item text:style-override="id1-3-2-2-6-2-1">
                <text:number>1.</text:number>
                <text:p text:style-name="al">De omschrijving  “beslissen” of “uitvoeren” omvat alle mogelijke beslissingen voor zover deze passen binnen het geldende (gemeentelijk) beleid(sregels).</text:p>
              </text:list-item>
              <text:list-item text:style-override="id1-3-2-2-6-2-2">
                <text:number>2.</text:number>
                <text:p text:style-name="al">De omschrijving  “het verlenen van” betekent dat alleen het positieve besluit in mandaat mag worden genomen en voor zover dit past binnen het geldende (gemeentelijk) beleid(sregels).</text:p>
              </text:list-item>
            </text:list>
          </text:section>
          <text:section text:name="artikel_id1-3-2-2-7" text:style-name="artikel">
            <text:p text:style-name="artikel_kop_titel"><text:span text:style-name="artikel_kop_label"/> <text:span text:style-name="artikel_kop_nr"/>  Artikel 7 Regeling budgetbeheer</text:p>
            <text:p text:style-name="al">De toedeling van bevoegdheden geschiedt met in achtneming van de Regeling budgetbeheer.  </text:p>
          </text:section>
          <text:section text:name="artikel_id1-3-2-2-8" text:style-name="artikel">
            <text:p text:style-name="artikel_kop_titel"><text:span text:style-name="artikel_kop_label">Artikel</text:span> <text:span text:style-name="artikel_kop_nr">8</text:span> Afwezigheid</text:p>
            <text:p text:style-name="al">Bij afwezigheid van medewerkers aan wie bij of krachtens dit besluit bevoegdheden zijn verleend, worden deze bevoegdheden uitgeoefend door hun plaatsvervanger.</text:p>
            <text:p text:style-name="al">Artikel 9 Intrekking vorige besluiten</text:p>
            <text:p text:style-name="al">Met ingang van het tijdstip van inwerkingtreding van dit besluit worden alle eerder genomen besluiten waarin mandaat is verleend aan medewerkers werkzaam bij de gemeente ingetrokken.  </text:p>
          </text:section>
          <text:section text:name="artikel_id1-3-2-2-9" text:style-name="artikel">
            <text:p text:style-name="artikel_kop_titel"><text:span text:style-name="artikel_kop_label">Artikel</text:span> <text:span text:style-name="artikel_kop_nr">10</text:span> Inwerkingtreding</text:p>
            <text:p text:style-name="al">Dit besluit treedt op 1 juni 2020 in werking.</text:p>
          </text:section>
          <text:section text:name="artikel_id1-3-2-2-10" text:style-name="artikel">
            <text:p text:style-name="artikel_kop_titel"><text:span text:style-name="artikel_kop_label">Artikel</text:span> <text:span text:style-name="artikel_kop_nr">11</text:span> Citeertitel</text:p>
            <text:p text:style-name="al">Dit besluit wordt aangehaald als "Besluit mandaat, volmacht en machtiging gemeente Twenterand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9 mei 2020</text:span></text:p>
            <text:p><text:span text:style-name="functie"/></text:p>
            <text:p><text:span text:style-name="functie"/></text:p>
            <text:p><text:span text:style-name="functie">Het college van burgemeester en wethouders     </text:span></text:p>
            <text:p><text:span text:style-name="functie">de (loco)secretaris,  de burgemeester,</text:span></text:p>
            <text:p><text:span text:style-name="functie"/></text:p>
            <text:p><text:span text:style-name="functie">D.H.M. Lammertink drs. A.E.H. van der Kolk    </text:span></text:p>
            <text:p><text:span text:style-name="functie"/></text:p>
            <text:p><text:span text:style-name="functie"/></text:p>
            <text:p><text:span text:style-name="functie">De burgemeester,</text:span></text:p>
            <text:p><text:span text:style-name="functie"/></text:p>
            <text:p><text:span text:style-name="functie">drs. A.E.H. van der Kolk</text:span></text:p>
          </text:section>
        </text:section>
        <text:section text:name="bijlage_id1-3-2-4" text:style-name="bijlage">
          <text:p text:style-name="bijlage_top"/>
          <text:p text:style-name="hoofdstuk_kop"><text:span text:style-name="label"/> <text:span text:style-name="nr"/> Bevoegdhedenregister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ersoneel en organisati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ociaal domei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uimtelijk domei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besteding/inkoop</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vereenkomsten</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Grondzaken</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rchiefw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urgerzak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iversen</text:p>
                </table:table-cell>
                <table:table-cell table:style-name="entry" table:number-rows-spanned="1" table:number-columns-spanned="1">
                  <text:p text:style-name="table_al">21</text:p>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Mandaat/volmacht</text:p>
                </table:table-cell>
                <table:table-cell table:style-name="entry" table:number-rows-spanned="1" table:number-columns-spanned="1">
                  <text:p text:style-name="table_al">Afdoenings-mandaat (incl. onderteke-ning; behoudens uitzonde-ringen bij opmer-kingen)</text:p>
                  <text:p text:style-name="table_al"/>
                </table:table-cell>
                <table:table-cell table:style-name="entry" table:number-rows-spanned="1" table:number-columns-spanned="1">
                  <text:p text:style-name="table_al">Onderman-daat/ volmacht</text:p>
                </table:table-cell>
                <table:table-cell table:style-name="entry" table:number-rows-spanned="1" table:number-columns-spanned="1">
                  <text:p text:style-name="table_al">Mandaat, volmacht of machtiging</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Personeel en organisati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rbeidsovereenkoms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enstellen vacatures </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luiten arbeidsovereenkomst managers, bestuursadviseur, concerncontroller (artikel 2.1 cao gemeenten)</text:p>
                </table:table-cell>
                <table:table-cell table:style-name="entry" table:number-rows-spanned="1" table:number-columns-spanned="1">
                  <text:p text:style-name="table_al">Gemeentesecretaris/ algemeen directeur</text:p>
                  <text:p text:style-name="table_al"/>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luiten arbeidsovereenkomst andere medewerkers dan bedoeld in 1.2. (artikel 2.1 cao gemeenten)</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Op voordracht manager + ondertekening door manager/teamleider</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luiten payrollovereenkomst + detachering (externe inhuur) (artikel 2.6 cao gemeenten)</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A/O</text:p>
                </table:table-cell>
                <table:table-cell table:style-name="entry" table:number-rows-spanned="1" table:number-columns-spanned="1">
                  <text:p text:style-name="table_al">Manager</text:p>
                  <text:p text:style-name="table_al">Teamleider</text:p>
                </table:table-cell>
                <table:table-cell table:style-name="entry" table:number-rows-spanned="1" table:number-columns-spanned="1">
                  <text:p text:style-name="table_al">volmacht</text:p>
                </table:table-cell>
                <table:table-cell table:style-name="entry" table:number-rows-spanned="1" table:number-columns-spanned="1">
                  <text:p text:style-name="table_al">Volmacht aan manager/teamleider nadat de gemeentesecretaris/ algemeen directeur positief beslist heeft op een adviesnota</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luiten oproepovereenkomst, stage-overeenkomst (artikel 2.4 en 2.9 cao gemeenten)</text:p>
                </table:table-cell>
                <table:table-cell table:style-name="entry" table:number-rows-spanned="1" table:number-columns-spanned="1">
                  <text:p text:style-name="table_al">Manager</text:p>
                  <text:p text:style-name="table_al">Teamleide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anenafspraak (artikel 2.7 cao gemeenten)</text:p>
                </table:table-cell>
                <table:table-cell table:style-name="entry" table:number-rows-spanned="1" table:number-columns-spanned="1">
                  <text:p text:style-name="table_al">Manager</text:p>
                  <text:p text:style-name="table_al">Teamleide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erkervaringsplaats (artikel 2.7 cao gemeenten)</text:p>
                </table:table-cell>
                <table:table-cell table:style-name="entry" table:number-rows-spanned="1" table:number-columns-spanned="1">
                  <text:p text:style-name="table_al">Manager</text:p>
                  <text:p text:style-name="table_al">Teamleide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fzien van beëindiging arbeidsovereenkomst bij bereiken AOW-gerechtigde leeftijd (artikel 2.10 cao gemeenten)</text:p>
                </table:table-cell>
                <table:table-cell table:style-name="entry" table:number-rows-spanned="1" table:number-columns-spanned="1">
                  <text:p text:style-name="table_al">Gemeentesecretaris/ algemeen directeur</text:p>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Ondertekening door manager/teamlei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alaris, toelagen en vergoed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ststellen en waarderen functies managers, bestuursadviseur, concerncontroller (artikel 3.1 cao gemeenten)</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aststellen en waarderen functies andere medewerkers dan bedoeld in 1.8. (artikel 3.1 cao gemeenten)</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Op voordracht manager</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vereenkomen salaris (artikel 3.3 cao gemeenten)</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Salarisverhoging (artikel 3.4 cao gemeenten)</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erlaging salarisschaal/salaris (artikel 3.5 cao gemeenten)</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romotie (artikel 3.6 cao gemeenten)</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Toelages en vergoedingen (Hoofdstuk 3, paragrafen 3 en 4 cao gemeenten)</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lmacht</text:p>
                </table:table-cell>
                <table:table-cell table:style-name="entry" table:number-rows-spanned="1" table:number-columns-spanned="1">
                  <text:p text:style-name="table_al">Voor zover van toepassing</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Toestemming overwerk- en vergoeding (artikel 3.19 cao gemeenten)</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rbeidsduur en werktijd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Tijdelijke uitbreiding arbeidsduur (artikel 5.1 cao gemeenten)</text:p>
                </table:table-cell>
                <table:table-cell table:style-name="entry" table:number-rows-spanned="1" table:number-columns-spanned="1">
                  <text:p text:style-name="table_al">Manager</text:p>
                  <text:p text:style-name="table_al">Teamleide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Besluiten over werktijden (artikelen 5.4 en 5.5 cao gemeenten)</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akantie en verlo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esluiten over vakantie en verlof (artikel 6.1 tot en met 6.14 cao gemeenten)</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rbeidsongeschikt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Besluiten met betrekking tot arbeidsongeschiktheid (artikelen 7.1 tot en met 7.5 cao gemeenten)</text:p>
                </table:table-cell>
                <table:table-cell table:style-name="entry" table:number-rows-spanned="1" table:number-columns-spanned="1">
                  <text:p text:style-name="table_al">Manager</text:p>
                  <text:p text:style-name="table_al">Teamleide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Besluiten met betrekking tot duurzame inzetbaarheid</text:p>
                </table:table-cell>
                <table:table-cell table:style-name="entry" table:number-rows-spanned="1" table:number-columns-spanned="1">
                  <text:p text:style-name="table_al">Manager</text:p>
                  <text:p text:style-name="table_al">Teamleide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ovental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le besluiten met betrekking tot van-werk-naar-werk contract, evaluatie en tussentijdse beëindiging (Hoofdstuk 9 cao gemeenten)</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Rechten en pl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Schorsing (artikel 11.4 cao gemeenten)</text:p>
                </table:table-cell>
                <table:table-cell table:style-name="entry" table:number-rows-spanned="1" table:number-columns-spanned="1">
                  <text:p text:style-name="table_al">Gemeentesecretaris/ algemeen directeur</text:p>
                </table:table-cell>
                <table:table-cell table:style-name="entry" table:number-rows-spanned="1" table:number-columns-spanned="1">
                  <text:p text:style-name="table_al">A/O</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Op voordracht man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Lokaal overleg met vakbond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kbondsverlof (artikel 12.4 cao gemeenten)</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Aanwijzing als toezichthouder (medewerkers aanwijzen als toezichthouder als bedoeld in artikel 5.11 Awb)</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Teamleider</text:p>
                </table:table-cell>
                <table:table-cell table:style-name="entry" table:number-rows-spanned="1" table:number-columns-spanned="1">
                  <text:p text:style-name="table_al">mandaat</text:p>
                </table:table-cell>
                <table:table-cell table:style-name="entry" table:number-rows-spanned="1" table:number-columns-spanned="1">
                  <text:p text:style-name="table_al">Op 13 november 2018 vastgesteld</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ijdelijke externe benoemen als toezichthouder Wabo (Tijdelijke externe medewerker benoemen tot onbezoldigd ambtenaar ivm Wabo toezicht)</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Scholing volgen (In staat stellen scholing te volgen als bedoeld in artikel 7:611a Burgerlijk Wetboek</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Aanzegverplichting (Werknemer informeren over voortzetting arbeidsovereenkomst als bedoeld in artikel 7:668 Burgerlijk Wetboek)</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Opzegging (ook tijdens proeftijd) (Opzegging arbeidsovereenkomst als bedoeld in artikel 7:672 en 7:676 Burgerlijk Wetboek)</text:p>
                </table:table-cell>
                <table:table-cell table:style-name="entry" table:number-rows-spanned="1" table:number-columns-spanned="1">
                  <text:p text:style-name="table_al">Manager</text:p>
                </table:table-cell>
                <table:table-cell table:style-name="entry" table:number-rows-spanned="1" table:number-columns-spanned="1">
                  <text:p text:style-name="table_al">A/O</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Sociaal dom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trekking van de indicatiebeschikking of herindicatiebeschikking indien de dienstbetrekking van betrokkene door het college of de werkgever is opgezegd om een dringende reden, zoals bedoeld in artikel 12 lid 3 c Wet sociale werkvoorziening</text:p>
                </table:table-cell>
                <table:table-cell table:style-name="entry" table:number-rows-spanned="1" table:number-columns-spanned="1">
                  <text:p text:style-name="table_al">r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arantie WSW</text:p>
                </table:table-cell>
                <table:table-cell table:style-name="entry" table:number-rows-spanned="1" table:number-columns-spanned="1">
                  <text:p text:style-name="table_al"> Consulent</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fgeven verklaringen ex art. 285 Faillissementswet i.h.k.v. de Wet Schuldsanering Natuurlijke Personen</text:p>
                </table:table-cell>
                <table:table-cell table:style-name="entry" table:number-rows-spanned="1" table:number-columns-spanned="1">
                  <text:p text:style-name="table_al">Directeur Stadsbank</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en over het toekennen beschikkingen m.b.t. kinderopvang voor geïndiceerde kinderen </text:p>
                </table:table-cell>
                <table:table-cell table:style-name="entry" table:number-rows-spanned="1" table:number-columns-spanned="1">
                  <text:p text:style-name="table_al"> Consulent</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Uitvoering van de Leerplichtwet</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opleggen van boetes en het verwerken van het verantwoordingsformulier op basis van de Wet inburgering, het Besluit inburgering, de Regeling inburgering en de Verordening Wet inburgering gemeente Twenterand 2010</text:p>
                </table:table-cell>
                <table:table-cell table:style-name="entry" table:number-rows-spanned="1" table:number-columns-spanned="1">
                  <text:p text:style-name="table_al"> Consulent</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voering Wet kinderopvang en kwaliteitseisen peuterspeelzal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slissingen in het kader van de Meedoenregeling studietoeslag</text:p>
                  <text:p text:style-name="table_al"/>
                </table:table-cell>
                <table:table-cell table:style-name="entry" table:number-rows-spanned="1" table:number-columns-spanned="1">
                  <text:p text:style-name="table_al"> Consulent</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Uitvoering Participatiewet, IOAW, IOAZ en Wsw </text:p>
                </table:table-cell>
                <table:table-cell table:style-name="entry" table:number-rows-spanned="1" table:number-columns-spanned="1">
                  <text:p text:style-name="table_al"> Consulent</text:p>
                  <text:p text:style-name="table_al">Medewerker teugvordering en verhaal</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Opleggen van Boetes in het kader van de Participatiewet, IAOW en IOAZ &lt;50 k </text:p>
                </table:table-cell>
                <table:table-cell table:style-name="entry" table:number-rows-spanned="1" table:number-columns-spanned="1">
                  <text:p text:style-name="table_al"> Consulent</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pleggen van Boetes  in het kader van de Participatiewet, IAOW en IOAZ &gt;50 k </text:p>
                </table:table-cell>
                <table:table-cell table:style-name="entry" table:number-rows-spanned="1" table:number-columns-spanned="1">
                  <text:p text:style-name="table_al"> Consulent</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Na overleg met manager</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erlenen en vaststellen loonkostensubsidie in het kader van de Participatiewet</text:p>
                </table:table-cell>
                <table:table-cell table:style-name="entry" table:number-rows-spanned="1" table:number-columns-spanned="1">
                  <text:p text:style-name="table_al"> Consulent</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slissing datering en parafering van de slotrapportage</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Kwartaaldeclaraties en jaaropgaven aan ministerie</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Uitvoering van de Bbz 2004</text:p>
                </table:table-cell>
                <table:table-cell table:style-name="entry" table:number-rows-spanned="1" table:number-columns-spanned="1">
                  <text:p text:style-name="table_al">ROZ</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Uitvoering van de WMO en Regeling gehandicaptenparkeerkaart</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Uitvoering van de Jeugdwet</text:p>
                </table:table-cell>
                <table:table-cell table:style-name="entry" table:number-rows-spanned="1" table:number-columns-spanned="1">
                  <text:p text:style-name="table_al"> Consulent</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Beslissen op aanvraag in het kader van Cultureel Arrangement</text:p>
                </table:table-cell>
                <table:table-cell table:style-name="entry" table:number-rows-spanned="1" table:number-columns-spanned="1">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Uitvoering van de Algemene subsidieverordening Twenterand m.b.t.</text:p>
                  <text:p text:style-name="table_al">subsidie vaststellen, verlenen en weigeren</text:p>
                  <text:p text:style-name="table_al">afsluiten uitvoeringsovereenkomst</text:p>
                  <text:p text:style-name="table_al">intrekken en wijzigen van subsidieverlening en subsidievaststelling </text:p>
                  <text:p text:style-name="table_al">terugvorderen van onverschuldigde betaalde subsidie;</text:p>
                  <text:p text:style-name="table_al">verlening van voorschotten</text:p>
                </table:table-cell>
                <table:table-cell table:style-name="entry" table:number-rows-spanned="1" table:number-columns-spanned="1">
                  <text:p text:style-name="table_al"> Behandelend medewerker</text:p>
                  <text:p text:style-name="table_al"/>
                  <text:p text:style-name="table_al"/>
                </table:table-cell>
                <table:table-cell table:style-name="entry" table:number-rows-spanned="1" table:number-columns-spanned="1">
                  <text:p text:style-name="table_al"/>
                  <text:p text:style-name="table_al"/>
                  <text:p text:style-name="table_al">A  </text:p>
                  <text:p text:style-name="table_al">A </text:p>
                  <text:p text:style-name="table_al"/>
                  <text:p text:style-name="table_al">A </text:p>
                  <text:p text:style-name="table_al">A </text:p>
                  <text:p text:style-name="table_al"/>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erlingen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Uitvoering leerlingenvervoer m.b.t.:</text:p>
                  <text:p text:style-name="table_al">toekenning, weigering en wijziging deelname aan vervoer </text:p>
                  <text:p text:style-name="table_al">verstrekken, weigeren en aanpassen vergoedingen  </text:p>
                  <text:p text:style-name="table_al">vaststellen eigen bijdragen</text:p>
                  <text:p text:style-name="table_al">inwinnen medische adviez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uimtelijk dom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Uitvoering van het Bouwbesluit</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Uitvoering van de Bouwverordening voor zover elders niet geregeld</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Uitvoering van de Brandbeveiligingsverordening</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fdoening gehele administratieve procedure voor besluiten ex art. 13 t/m 15 Woningwet in zowel de voorbereidingsfase als na verlening van het besluit</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Rechtsoordeel dat voor een bepaald werk geen omgevingsvergunning nodig is</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Na overleg met de senior</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dministratieve procedure in het kader van de  voorbereiding en de beslissing op de aanvraag omgevingsvergunning (Wabo) </text:p>
                  <text:p text:style-name="table_al">Betreft: toezending bewijs van ontvangst van de vergunningaanvraag (art. 3.1 lid 2 Wabo) en bericht (art. 3.1 lid 3 Wabo), aanhoudingsbeslissing (art. 3.3 leden 1 en 4, 3.4 lid 1, 3.5 lid 1 Wabo), doorbreken (art. 3.3 lid 3 Wabo) en mededelen van de aanhouding (art. 3.6 Wabo), kennisgeving van de vergunningaanvraag (art. 3.8 Wabo), verlenging van de beslistermijn en het bekend maken van deze beslissing (art. 3.9 lid 2  en 3.12 lid 8 Wabo), zenden van de aanvraag naar bestuursorgaan dat bevoegd is een verklaring van geen bedenkingen te verlenen (art. 2.27 Wabo).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fdoening gehele administratieve procedure voor de toepassing van de artikel 2.12 leden 1 en 3 Wabo in zowel de voorbereidingsfase als na verlening van het besluit voor zover hier niet anders is aangegeven</text:p>
                  <text:p text:style-name="table_al"/>
                  <text:p text:style-name="table_al"/>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treft afwijkingen, vergunningen met instandhoudingster-mijn, bouwwerken van ondergeschikte betekenis, verklaringen van geen bedenkingen, voorbereidingsbesluiten en aanlegvergunninge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Besluitvorming omtrent de toepassing van art. 2.12 lid 1 sub a. onder 1° Wabo  </text:p>
                  <text:p text:style-name="table_al"/>
                  <text:p text:style-name="table_al"/>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Alleen positieve besluiten waartegen geen zienswijzen zijn ingebracht. Indien tegen het voornemen een zienswijze is ingediend, dient de portefeuille houder te paraferen</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Beslissen op aanvraag omgevingsvergunning die volledig in overeenstemming is met alle regels/voorschriften inclusief beslissingen omtrent de verlening van een tijdelijke omgevingsvergunning en toepassing van afwijkingen ex art. 2.12 lid 2 Wabo</text:p>
                </table:table-cell>
                <table:table-cell table:style-name="entry" table:number-rows-spanned="1" table:number-columns-spanned="1">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Beslissen op aanvraag omgevingsvergunning die volledig in overeenstemming is met alle regels/voorschriften zonder toepassing van de afwijkingsbevoegdheid als bedoeld in art. 2.12 Wabo</text:p>
                </table:table-cell>
                <table:table-cell table:style-name="entry" table:number-rows-spanned="1" table:number-columns-spanned="1">
                  <text:p text:style-name="table_al"> Behandelend medewerker</text:p>
                  <text:p text:style-name="table_al"/>
                </table:table-cell>
                <table:table-cell table:style-name="entry" table:number-rows-spanned="1" table:number-columns-spanned="1">
                  <text:p text:style-name="table_al">A </text:p>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Voorheen: vrijstellingen en ontheffingen </text:p>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eslissen op aanvraag omgevingsvergunning als bedoeld in art. 2.1 sub a. en c. Wabo en die volledig in overeenstemming is met alle regels/voorschriften inclusief beslissingen omtrent de toepassing van de in het bestemmingsplan of de beheersverordening opgenomen regels inzake afwijking ex art. 2.12 lid 1 sub a. onder 1 ° Wabo</text:p>
                  <text:p text:style-name="table_al"/>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eslissen op aanvraag omgevingsvergunning die volledig in overeenstemming is met alle regels/voorschriften inclusief beslissingen omtrent de toepassing van artikel 2.12 lid 1 sub a. onder  2° Wabo   </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eslissen omtrent het wel of niet in behandeling nemen van een aanvraag omgevingsvergunning  </text:p>
                </table:table-cell>
                <table:table-cell table:style-name="entry" table:number-rows-spanned="1" table:number-columns-spanned="1">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eslissen op verzoek tot intrekking omgevingsbouwvergunning door belanghebbende (art. 2.33 Wabo)</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O</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trekken van omgevingsvergunning voor het onderdeel ‘bouwen’ (art. 2.29 t/m 2.33 Wabo) </text:p>
                </table:table-cell>
                <table:table-cell table:style-name="entry" table:number-rows-spanned="1" table:number-columns-spanned="1">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slissen op aanvraag omgevingsvergunning voor het onderdeel slopen (art. 2.2 lid 1 Wabo)</text:p>
                </table:table-cell>
                <table:table-cell table:style-name="entry" table:number-rows-spanned="1" table:number-columns-spanned="1">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Beslissen op principeaanvraag om een omgevingsvergunning voor het onderdeel ‘bouwen’ inclusief de toepassing van de in het bestemmingsplan of de beheersverordening opgenomen regels inzake afwijking ex art. 2.12 lid 1 sub a. onder 1 ° Wabo  </text:p>
                </table:table-cell>
                <table:table-cell table:style-name="entry" table:number-rows-spanned="1" table:number-columns-spanned="1">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Opstellen van een ontwerpbesluit m.b.t. een aanvraag waarop de afd. 3.4 Awb (uniforme openbare voorbereidingsprocedure) van toepassing is als bedoeld in artikel 3.10 Wabo</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Kennis geven en mededelen van het ontwerpbesluit als bedoeld in de artikelen 3.11 t/m 3.17 Awb </text:p>
                </table:table-cell>
                <table:table-cell table:style-name="entry" table:number-rows-spanned="1" table:number-columns-spanned="1">
                  <text:p text:style-name="table_al"> 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Beslissen op aanvraag waarop afd. 3.4 Awb van toepassing is mits geen zienswijzen naar voren zijn gebracht als bedoeld in artikel 3:18 Awb</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stellen en verzenden verslag mondelinge zienswijzen</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Bekend maken en mededelen van het besluit als bedoeld in de artikelen 3:41 t/m 3:45 Awb</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Zenden van de aanvraag naar het bestuursorgaan dat bevoegd is een verklaring van geen bedenkingen te geven als bedoeld in </text:p>
                  <text:p text:style-name="table_al">artikel 2.27 Wabo juncto artikel 3.11 lid 1 Wabo</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Zenden van zienswijzen en adviezen, die mede betrekking hebben op het ontwerpbesluit, naar het bestuursorgaan dat bevoegd is een verklaring van geen bedenkingen te geven als bedoeld in artikel 3:11 lid 3 Wabo</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Zenden van het ontwerpbesluit en de daarop betrekking hebbende stukken naar het bestuursorgaan dat bevoegd is een verklaring van geen bedenkingen te geven en in bij of krachtens AMvB aangewezen categorieën gevallen de daarbij aangewezen bestuursorganen als bedoeld in artikel 3:12 lid 4 Wabo</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Toezenden van de beschikking op de aanvraag aan gedeputeerde staten of de inspecteur als bedoeld in artikel 3.13 lid 1 Wabo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Bekend maken van de beschikking op de aanvraag tegelijkertijd met het aanwijzingsbesluit als bedoeld in artikel 3.13 lid 4 Wabo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Beslissen tot weigering van de omgevingsvergunning </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het mandaat geldt niet indien de uitgebreide voorbereidingsprocedure van toepassing is (par. 3.3 Wabo).</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Mededelen van en zenden van een door het bevoegd gezag ambtshalve gegeven beschikking tot wijziging van een omgevingsvergunning of voorschriften van een omgevingsvergunning of tot gehele of gedeeltelijke intrekking van een omgevingsvergunning als bedoeld in artikel 3.15 lid 1 Wabo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0</text:p>
                </table:table-cell>
                <table:table-cell table:style-name="entry" table:number-rows-spanned="1" table:number-columns-spanned="1">
                  <text:p text:style-name="table_al">Beslissen op melding ingevolge art. 8.40 Wet Milieubeheer</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Beslissen op verzoek tot hogere grenswaarden in het kader van de Wet geluidhinder</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fdoening gehele administratieve procedure aanvragen Monumentenwet en Erfgoedverordening in zowel de voorbereidingsfase als na verlening vergunning</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Incl. verzoek goedkeuring minister en GS</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Uitvoering van de Verordening Duurzaamheidslening Twenterand</text:p>
                </table:table-cell>
                <table:table-cell table:style-name="entry" table:number-rows-spanned="1" table:number-columns-spanned="1">
                  <text:p text:style-name="table_al"> 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text:p>
                  <text:p text:style-name="table_al">12 juli 2011</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Uitvoering Besluit Woninggebonden subsidies:</text:p>
                  <text:p text:style-name="table_al">- planindiening en gereed melding</text:p>
                  <text:p text:style-name="table_al">- toestemming verkoop premiekoopwoningen en  </text:p>
                  <text:p text:style-name="table_al">  uitvoering anti speculatiebeding</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Uitvoering Regeling Woonconsument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Beheer woonwagenlocatie</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Beslissen op aanvraag plaatsen en bewonen stacaravans</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Beslissen op verzoeken om subsidie op grond van de Verordening duurzaam bouwen bestemmingsplan Weemeland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Afdoening gehele administratieve procedure t.b.v. de voorbereiding tot vaststelling van bestemmingsplann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0</text:p>
                </table:table-cell>
                <table:table-cell table:style-name="entry" table:number-rows-spanned="1" table:number-columns-spanned="1">
                  <text:p text:style-name="table_al">Afdoening gehele administratieve procedure  t.b.v. het verkrijgen van een onherroepelijke goedkeuring  op vastgestelde bestemmingsplann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Principebesluit nemen over planologische medewerking herziening bestemmingsplan en/of binnenplanse wijziging bestemmingsplan </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 procedure brengen van voorontwerpbestemmingspla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 procedure brengen van ontwerpbestemmingsplan inclusief beantwoording van de inspraakreacties en vooroverlegreacties</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Afhandeling van de gehele administratieve procedure m.b.t. verzoeken om tegemoetkoming in schade ex artikel 6.1 Wro inclusief het instellen van een planschadebeoordelingscommissie</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Afdoening gehele administratieve procedure t.b.v. de toepassing van art. 2.12 Wabo </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ext:p text:style-name="table_al"/>
                </table:table-cell>
                <table:table-cell table:style-name="entry" table:number-rows-spanned="1" table:number-columns-spanned="1">
                  <text:p text:style-name="table_al">Beslissingen omtrent de toepassing van art. 2.12 leden 1 en 3 Wabo  </text:p>
                  <text:p text:style-name="table_al"/>
                  <text:p text:style-name="table_al"/>
                </table:table-cell>
                <table:table-cell table:style-name="entry" table:number-rows-spanned="1" table:number-columns-spanned="1">
                  <text:p text:style-name="table_al">Behandelend medewerker</text:p>
                  <text:p text:style-name="table_al"/>
                  <text:p text:style-name="table_al"/>
                </table:table-cell>
                <table:table-cell table:style-name="entry" table:number-rows-spanned="1" table:number-columns-spanned="1">
                  <text:p text:style-name="table_al">A O</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Brief n.a.v. een controle waarbij wel een overtreding is vastgesteld maar waarbij geen sprake is van gevaar of aantoonbaar verwijtbaar handel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Niet gericht op rechtsgevolg</text:p>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Voornemen tot herstelsanctie zoals last onder bestuursdwang of last onder dwangsom (vooraanschrijving) </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Niet gericht op rechtsgevolg</text:p>
                </table:table-cell>
              </table:table-row>
              <table:table-row table:style-name="row">
                <table:table-cell table:style-name="entry" table:number-rows-spanned="1" table:number-columns-spanned="1">
                  <text:p text:style-name="table_al">3.49</text:p>
                </table:table-cell>
                <table:table-cell table:style-name="entry" table:number-rows-spanned="1" table:number-columns-spanned="1">
                  <text:p text:style-name="table_al">Besluit om begunstigingstermijn te verlengen tot maximaal zes weken na de beslissing op bezwaar/beroep</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0 </text:p>
                </table:table-cell>
                <table:table-cell table:style-name="entry" table:number-rows-spanned="1" table:number-columns-spanned="1">
                  <text:p text:style-name="table_al">Afhandeling gehele administratieve procedure t.b.v. besluit ex art. 13 t/m 15 Woningwet</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Beslissen op verzoek tot intrekking omgevingsvergunning door vergunninghouder (art. 2.33 Wabo) </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Intrekken van omgevingsvergunning anders dan op verzoek van vergunninghouder met uitzondering van de activiteit zoals genoemd in artikel 2.1, eerste lid, onder e, van de Wabo (artikelen 2.29 en 2.33 Wabo)</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Stilleggen bouwwerkzaamheden welke in overtreding zijn met artikel 2.1 Wabo juncto artikel 5.17 Wabo. Dit eventueel in combinatie met het opleggen van een last onder dwangsom</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direct informeren</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Besluit gebaseerd op art. 1a, 1b en 13 t/m 15 Woningwet</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De uitoefening van deze gemandateerde bevoegdheden geldt enkel en alleen bij spoedeisend belang</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rstelsanctie overtreding 1.1a,17.1,17.2,17.4, 18.18 Wet milieubeheer en art. 13 Wet bodembescherming</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De uitoefening van deze gemandateerde bevoegdheden geldt enkel en alleen bij spoedeisend belang</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Besluit tot toepassen van spoedeisende bestuursdwang (artikel 5:31 Awb)</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Portefeuillehouder</text:p>
                  <text:p text:style-name="table_al">direct informeren</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Besluit opleggen last onder dwangsom bij illegale (zend)feest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Portefeuillehouder direct informeren</text:p>
                </table:table-cell>
              </table:table-row>
              <table:table-row table:style-name="row">
                <table:table-cell table:style-name="entry" table:number-rows-spanned="1" table:number-columns-spanned="1">
                  <text:p text:style-name="table_al">3.58</text:p>
                </table:table-cell>
                <table:table-cell table:style-name="entry" table:number-rows-spanned="1" table:number-columns-spanned="1">
                  <text:p text:style-name="table_al">Beslissing op een verzoek om handhaving van een niet-belanghebbende</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Portefeuillehouder informeren </text:p>
                </table:table-cell>
              </table:table-row>
              <table:table-row table:style-name="row">
                <table:table-cell table:style-name="entry" table:number-rows-spanned="1" table:number-columns-spanned="1">
                  <text:p text:style-name="table_al">3.59</text:p>
                </table:table-cell>
                <table:table-cell table:style-name="entry" table:number-rows-spanned="1" table:number-columns-spanned="1">
                  <text:p text:style-name="table_al">Besluit tot invordering </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0</text:p>
                </table:table-cell>
                <table:table-cell table:style-name="entry" table:number-rows-spanned="1" table:number-columns-spanned="1">
                  <text:p text:style-name="table_al">Besluit vaststellen hoogte verschuldigde kosten toepassing bestuursdwang (artikel 5:25 lid 6 Awb)</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Besluit opheffen, schorsen of verminderen last onder dwangsom (artikel 5:34 Awb)</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geheel of gedeeltelijk intrekken van een herstelsanctie als voldaan is aan de lastgeving</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Besluit tot het meevoeren en opslaan van zaken zoals bedoeld in artikel 5:29 Awb</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Het opmaken en ondertekenen van het proces-verbaal van het meevoeren en opslaan van zaken zoals bedoeld in artikel 5:29 Awb</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Handhaving van het gemeentelijk eigendomsrecht</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Afdoening gehele administratieve procedure exploitatieplan ex art. 2.1 en 2.12 lid 1 b Wabo in samenhang met art. 6.12 Wro </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7</text:p>
                </table:table-cell>
                <table:table-cell table:style-name="entry" table:number-rows-spanned="1" table:number-columns-spanned="1">
                  <text:p text:style-name="table_al">Beslissen omtrent ontvankelijkheid verzoeken om tegemoetkoming in schade ex artikel 6.1 Wro </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8</text:p>
                </table:table-cell>
                <table:table-cell table:style-name="entry" table:number-rows-spanned="1" table:number-columns-spanned="1">
                  <text:p text:style-name="table_al">Administratieve procedure t.b.v. uitvoering van de Bomenverordening in samenhang met artikel 2.2 lid 1 sub g Wabo </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9</text:p>
                </table:table-cell>
                <table:table-cell table:style-name="entry" table:number-rows-spanned="1" table:number-columns-spanned="1">
                  <text:p text:style-name="table_al">Besluitvorming uitvoering Bomenverordening waaronder herplantplicht</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0</text:p>
                </table:table-cell>
                <table:table-cell table:style-name="entry" table:number-rows-spanned="1" table:number-columns-spanned="1">
                  <text:p text:style-name="table_al">Beslissen op verzoeken om vergunning of instemmingsbesluit voor werkzaamheden in verband met de aanleg, instandhouding en opruiming van kabels of leidingen </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Beslissen op verzoek om vergunning voor dammen en duikers</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Beslissen op verzoek om vergunning voor aansluiting op gemeenteriool</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Aanschrijving tot aansluiting op gemeenteriool</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Beslissen op verzoek tot wijzigingen in de lokale openbare verlichting</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Toestemming verlenen tot het leggen van dammen en duikers in sloten in eigendom/beheer gemeente</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Toestemming/vergunning verlenen voor het dempen van de bermsloot</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Vaststellen routes huisvuilinzameling incl. inzameldag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8</text:p>
                </table:table-cell>
                <table:table-cell table:style-name="entry" table:number-rows-spanned="1" table:number-columns-spanned="1">
                  <text:p text:style-name="table_al">Beschikbaar stellen van gemeentelijk afzetmateriaal, dranghekken etc.</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9</text:p>
                </table:table-cell>
                <table:table-cell table:style-name="entry" table:number-rows-spanned="1" table:number-columns-spanned="1">
                  <text:p text:style-name="table_al">Voorbereidings- en uitvoeringshandelingen verband houdende met voorbereiding en realisering van projecten </text:p>
                </table:table-cell>
                <table:table-cell table:style-name="entry" table:number-rows-spanned="1" table:number-columns-spanned="1">
                  <text:p text:style-name="table_al"> Projectleiders </text:p>
                  <text:p text:style-name="table_al"/>
                  <text:p text:style-name="table_al">Behandelend</text:p>
                  <text:p text:style-name="table_al">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 Machtiging, 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0</text:p>
                </table:table-cell>
                <table:table-cell table:style-name="entry" table:number-rows-spanned="1" table:number-columns-spanned="1">
                  <text:p text:style-name="table_al">Aanschrijving tot aanpassen groen conform  de Algemeen Plaatselijke Verordening </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Vaststellen schema zout strooien</text:p>
                </table:table-cell>
                <table:table-cell table:style-name="entry" table:number-rows-spanned="1" table:number-columns-spanned="1">
                  <text:p text:style-name="table_al"> 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2 </text:p>
                </table:table-cell>
                <table:table-cell table:style-name="entry" table:number-rows-spanned="1" table:number-columns-spanned="1">
                  <text:p text:style-name="table_al">Het doen van aangifte bij politie van diefstal, beschadiging c.a. van gemeente-eigendommen inclusief de zwembaden en de sporthallen</text:p>
                </table:table-cell>
                <table:table-cell table:style-name="entry" table:number-rows-spanned="1" table:number-columns-spanned="1">
                  <text:p text:style-name="table_al"> Alle medewerkers</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Collegebesluit d.d. 25/10/2011</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Kadastrale aanwijzing namens de gemeente</text:p>
                </table:table-cell>
                <table:table-cell table:style-name="entry" table:number-rows-spanned="1" table:number-columns-spanned="1">
                  <text:p text:style-name="table_al"> Behandelend</text:p>
                  <text:p text:style-name="table_al">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4</text:p>
                </table:table-cell>
                <table:table-cell table:style-name="entry" table:number-rows-spanned="1" table:number-columns-spanned="1">
                  <text:p text:style-name="table_al">Verstrekken van inlichtingen uit kadaster</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5</text:p>
                </table:table-cell>
                <table:table-cell table:style-name="entry" table:number-rows-spanned="1" table:number-columns-spanned="1">
                  <text:p text:style-name="table_al">Beslissen op verzoek om subsidie op grond van het Bomenfonds</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6</text:p>
                </table:table-cell>
                <table:table-cell table:style-name="entry" table:number-rows-spanned="1" table:number-columns-spanned="1">
                  <text:p text:style-name="table_al">Privaatrechtelijke toestemming geven vellen of het doen vellen houtopstand</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B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7</text:p>
                </table:table-cell>
                <table:table-cell table:style-name="entry" table:number-rows-spanned="1" table:number-columns-spanned="1">
                  <text:p text:style-name="table_al">Uitvoering van de Wet basisregistraties adressen en gebouwen (Wet BAG)</text:p>
                  <text:p text:style-name="table_al"/>
                </table:table-cell>
                <table:table-cell table:style-name="entry" table:number-rows-spanned="1" table:number-columns-spanned="1">
                  <text:p text:style-name="table_al">Behandelend medewerker</text:p>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8</text:p>
                </table:table-cell>
                <table:table-cell table:style-name="entry" table:number-rows-spanned="1" table:number-columns-spanned="1">
                  <text:p text:style-name="table_al">Het opmaken van processen-verbaal van constatering, zoals bedoeld in artikel 10 lid 1 b Wet BAG</text:p>
                  <text:p text:style-name="table_al"/>
                </table:table-cell>
                <table:table-cell table:style-name="entry" table:number-rows-spanned="1" table:number-columns-spanned="1">
                  <text:p text:style-name="table_al">Behandelend medewerker</text:p>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9</text:p>
                </table:table-cell>
                <table:table-cell table:style-name="entry"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G aangewezen brondocument zijn opgenomen </text:p>
                  <text:p text:style-name="table_al"/>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0</text:p>
                </table:table-cell>
                <table:table-cell table:style-name="entry" table:number-rows-spanned="1" table:number-columns-spanned="1">
                  <text:p text:style-name="table_al">Het toekennen van nummers en het wijzigen en intrekken van de toekenning</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verlenen van ontheffingen (art. 149, lid 1, sub d, 150 Wegenverkeerswet/RVV 1990 (art. 87) en de Awb)</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Het nemen van verkeersbesluiten (art. 18, lid 1, sub d jo. art. 20 Babw en de Abw)</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Het treffen van tijdelijke verkeersmaatregelen (art. 17 Wegenverkeerswet 1994 jo. art. 34 BABW)</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1">
                  <text:p text:style-name="table_al">Beslissen op het aanstellen van verkeersbrigadiers</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5</text:p>
                </table:table-cell>
                <table:table-cell table:style-name="entry" table:number-rows-spanned="1" table:number-columns-spanned="1">
                  <text:p text:style-name="table_al">Beslissen op grond van art. 22 Wet vervoer gevaarlijke stoff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6</text:p>
                </table:table-cell>
                <table:table-cell table:style-name="entry" table:number-rows-spanned="1" table:number-columns-spanned="1">
                  <text:p text:style-name="table_al">Het verlenen van een ontheffing voor brede land-</text:p>
                  <text:p text:style-name="table_al">bouwvoertuigen</text:p>
                </table:table-cell>
                <table:table-cell table:style-name="entry" table:number-rows-spanned="1" table:number-columns-spanned="1">
                  <text:p text:style-name="table_al">RDW</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text:p>
                  <text:p text:style-name="table_al">21 mei 2013</text:p>
                </table:table-cell>
              </table:table-row>
              <table:table-row table:style-name="row">
                <table:table-cell table:style-name="entry" table:number-rows-spanned="1" table:number-columns-spanned="1">
                  <text:p text:style-name="table_al">3.97</text:p>
                </table:table-cell>
                <table:table-cell table:style-name="entry" table:number-rows-spanned="1" table:number-columns-spanned="1">
                  <text:p text:style-name="table_al">Het treffen van tijdelijke verkeersmaatregelen i.v.m. de uitvoering van werkzaamheden tot herstel  of reconstructie van wegen of strat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lijke binnensport-accommoda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8</text:p>
                </table:table-cell>
                <table:table-cell table:style-name="entry" table:number-rows-spanned="1" table:number-columns-spanned="1">
                  <text:p text:style-name="table_al">Uitvoering van “de regels en voorwaarden betreffende het in gebruik geven van de gemeentelijke binnensportaccommodaties”</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9</text:p>
                </table:table-cell>
                <table:table-cell table:style-name="entry" table:number-rows-spanned="1" table:number-columns-spanned="1">
                  <text:p text:style-name="table_al">Wijziging van “de regels en voorwaarden betreffende het in gebruik geven van de gemeentelijke binnensportaccommodaties”</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Na overleg met portefeuillehouder</text:p>
                </table:table-cell>
              </table:table-row>
              <table:table-row table:style-name="row">
                <table:table-cell table:style-name="entry" table:number-rows-spanned="1" table:number-columns-spanned="1">
                  <text:p text:style-name="table_al">3.100</text:p>
                </table:table-cell>
                <table:table-cell table:style-name="entry" table:number-rows-spanned="1" table:number-columns-spanned="1">
                  <text:p text:style-name="table_al">Inschakelen tijdelijk personeel zwembaden en sporthallen</text:p>
                </table:table-cell>
                <table:table-cell table:style-name="entry" table:number-rows-spanned="1" table:number-columns-spanned="1">
                  <text:p text:style-name="table_al">Coördinator sportaccommodaties</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Binnen grenzen begroting</text:p>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Uitvoeren of laten uitvoeren van reclame-uitingen in gemeentelijke binnensportaccommodaties en zwembaden </text:p>
                </table:table-cell>
                <table:table-cell table:style-name="entry" table:number-rows-spanned="1" table:number-columns-spanned="1">
                  <text:p text:style-name="table_al"> Coördinator sportaccommodaties</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PV en bijzondere w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Uitvoering APV m.b.t. afgifte collectevergunning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3</text:p>
                </table:table-cell>
                <table:table-cell table:style-name="entry" table:number-rows-spanned="1" table:number-columns-spanned="1">
                  <text:p text:style-name="table_al">Beslissen op aanvraag om een standplaatsvergunning</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4</text:p>
                </table:table-cell>
                <table:table-cell table:style-name="entry" table:number-rows-spanned="1" table:number-columns-spanned="1">
                  <text:p text:style-name="table_al">Beslissen over gebruik openbare weg voor bijzondere doeleind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5</text:p>
                </table:table-cell>
                <table:table-cell table:style-name="entry" table:number-rows-spanned="1" table:number-columns-spanned="1">
                  <text:p text:style-name="table_al">Beslissen op aanvraag om vergunning voor het houden van een evenement</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6</text:p>
                </table:table-cell>
                <table:table-cell table:style-name="entry" table:number-rows-spanned="1" table:number-columns-spanned="1">
                  <text:p text:style-name="table_al">Uitvoering brandbeveiligingsverordening</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Na advies brandweer</text:p>
                  <text:p text:style-name="table_al">22 maart 2014</text:p>
                </table:table-cell>
              </table:table-row>
              <table:table-row table:style-name="row">
                <table:table-cell table:style-name="entry" table:number-rows-spanned="1" table:number-columns-spanned="1">
                  <text:p text:style-name="table_al">3.107</text:p>
                </table:table-cell>
                <table:table-cell table:style-name="entry" table:number-rows-spanned="1" table:number-columns-spanned="1">
                  <text:p text:style-name="table_al">Beslissen op verzoek om vergunning op</text:p>
                  <text:p text:style-name="table_al">basis van de APV voor zover elders niet geregeld (met uitzondering van de exploitatievergunning) </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8</text:p>
                </table:table-cell>
                <table:table-cell table:style-name="entry" table:number-rows-spanned="1" table:number-columns-spanned="1">
                  <text:p text:style-name="table_al">Beslissen op verzoek ontheffing sluitingsuurhoreca-inrichting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9</text:p>
                </table:table-cell>
                <table:table-cell table:style-name="entry" table:number-rows-spanned="1" table:number-columns-spanned="1">
                  <text:p text:style-name="table_al">Beslissen op melding voor uitritten en uitweg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Beslissen op kennisgeving kleine kansspel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Beslissen op aanvraag om loterijvergunning</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Beslissen op aanvraag om vergunning speelautomat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Beslissen op een aanvraag om vergunning op grond van de Drank- en horecawet voor nieuw te vestigen horeca-inrichtingen</text:p>
                  <text:p text:style-name="table_al"/>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Beslissen op alle overige aanvragen om vergunning/ontheffing op grond van de Drank- en horecawet</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Uitvoering van de Winkeltijdenwet</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Uitvoering van de Wet op de Dierenbescherming</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7</text:p>
                </table:table-cell>
                <table:table-cell table:style-name="entry" table:number-rows-spanned="1" table:number-columns-spanned="1">
                  <text:p text:style-name="table_al">Verblijfsontzegging op grond van de APV</text:p>
                </table:table-cell>
                <table:table-cell table:style-name="entry" table:number-rows-spanned="1" table:number-columns-spanned="1">
                  <text:p text:style-name="table_al">Chef afdeling Twenterand regiopolitie</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8</text:p>
                </table:table-cell>
                <table:table-cell table:style-name="entry" table:number-rows-spanned="1" table:number-columns-spanned="1">
                  <text:p text:style-name="table_al">Het indienen van een adviesaanvraag bij het Bureau BIBOB i.v.m. mogelijk misbruik van vergunningen, subsidies en aanbesteding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Na overleg met portefeuillehoud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Aanbesteding en inkoo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aanvragen (en gunnen) van offertes t.b.v. diensten, leveringen of werken, waarbij volgens het aanbestedingsbeleid de enkelvoudig onderhands procedure gevolgd dient te worden (opdrachtwaarde tot €30.000).</text:p>
                  <text:p text:style-name="table_al"/>
                  <text:p text:style-name="table_al">Het gunnen van aanbestedingen en afsluiten van de daarbij behorende overeenkomst t.b.v. diensten, leveringen of werken, waarbij volgens het aanbestedingsbeleid de enkelvoudige onderhandse aanbestedingsprocedure gevolgd dient te worden.</text:p>
                </table:table-cell>
                <table:table-cell table:style-name="entry" table:number-rows-spanned="1" table:number-columns-spanned="1">
                  <text:p text:style-name="table_al">Behandelend medewerker</text:p>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De beslissingen dienen niet strijdig te zijn met het gemeentelijke inkoop- en aanbestedingsbeleid.</text:p>
                  <text:p text:style-name="table_al"/>
                  <text:p text:style-name="table_al"/>
                  <text:p text:style-name="table_al">Tekenen overeenkomsten door manager in verband met vierogen-principe</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houden van aanbestedingen, het aanvragen van offertes t.b.v. diensten, leveringen of werken, waarbij volgens het aanbestedingsbeleid de meervoudig onderhandse aanbestedingsprocedure gevolgd dient te worden.</text:p>
                </table:table-cell>
                <table:table-cell table:style-name="entry" table:number-rows-spanned="1" table:number-columns-spanned="1">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De beslissingen dienen niet strijdig te zijn met het gemeentelijke inkoop- en aanbestedingsbeleid.</text:p>
                  <text:p text:style-name="table_al">Op basis van een ingevuld startformulier ingediend bij de inkoopcoördinator/-adviseur.</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gunnen van aanbestedingen en afsluiten van de daarbij behorende overeenkomst t.b.v. diensten, leveringen of werken, waarbij volgens het aanbestedingsbeleid de meervoudig onderhandse aanbestedingsprocedure gevolgd dient te worden.</text:p>
                </table:table-cell>
                <table:table-cell table:style-name="entry" table:number-rows-spanned="1" table:number-columns-spanned="1">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De beslissingen dienen niet strijdig te zijn met het gemeentelijke inkoop- en aanbestedingsbeleid. </text:p>
                  <text:p text:style-name="table_al">Overeenkomsten getekend door:  gemandateerde en inkoopcoördinator/-adviseur.</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houden van aanbestedingen t.b.v. diensten, leveringen of werken, waarbij volgens het aanbestedingsbeleid de nationale of Europese aanbestedingsprocedure gevolgd dient te worden.</text:p>
                </table:table-cell>
                <table:table-cell table:style-name="entry" table:number-rows-spanned="1" table:number-columns-spanned="1">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De beslissingen dienen niet strijdig te zijn met het gemeentelijke inkoop- en aanbestedingsbeleid. </text:p>
                  <text:p text:style-name="table_al">Informatieplicht richting de portefeuillehouder.</text:p>
                  <text:p text:style-name="table_al">Op basis van een ingevuld startformulier ingediend bij de inkoopcoördinator/-adviseur.</text:p>
                </table:table-cell>
              </table:table-row>
              <table:table-row table:style-name="row">
                <table:table-cell table:style-name="entry" table:number-rows-spanned="1" table:number-columns-spanned="1">
                  <text:p text:style-name="table_al">4.5 </text:p>
                </table:table-cell>
                <table:table-cell table:style-name="entry" table:number-rows-spanned="1" table:number-columns-spanned="1">
                  <text:p text:style-name="table_al">Het gunnen van aanbestedingen en afsluiten van de daarbij behorende overeenkomst t.b.v. diensten, leveringen of werken, waarbij volgens het aanbestedingsbeleid de nationale of Europese aanbestedingsprocedure gevolgd dient te worden.</text:p>
                </table:table-cell>
                <table:table-cell table:style-name="entry" table:number-rows-spanned="1" table:number-columns-spanned="1">
                  <text:p text:style-name="table_al">Gemeentesecretaris/</text:p>
                  <text:p text:style-name="table_al">Algemeen directeur</text:p>
                  <text:p text:style-name="table_al"/>
                  <text:p text:style-name="table_al">Manag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De beslissingen dienen niet strijdig te zijn met het gemeentelijke inkoop- en aanbestedingsbeleid.</text:p>
                  <text:p text:style-name="table_al">Voor de ondertekening is geen adviesnota nodig. </text:p>
                  <text:p text:style-name="table_al">Overeenkomsten getekend door:  gemandateerde en inkoopcoördinator/-adviseur.</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verstrekken van opdrachten of aangaan van nadere overeenkomsten welke voortvloeien uit een (raam)overeenkomst</text:p>
                </table:table-cell>
                <table:table-cell table:style-name="entry" table:number-rows-spanned="1" table:number-columns-spanned="1">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geven van inkoopadvies bij het ontstaan van een inkoopbehoefte van </text:p>
                  <text:list text:style-name="id1-3-2-4-5-1-8-208-2-2">
                    <text:list-item text:style-override="id1-3-2-4-5-1-8-208-2-2-1">
                      <text:number>•</text:number>
                      <text:p text:style-name="table_al">diensten of leveringen &gt;30K excl. BTW </text:p>
                    </text:list-item>
                  </text:list>
                  <text:p text:style-name="table_al">werken &gt; 50K excl. BTW</text:p>
                </table:table-cell>
                <table:table-cell table:style-name="entry" table:number-rows-spanned="1" table:number-columns-spanned="1">
                  <text:p text:style-name="table_al">Inkoopcoördinator</text:p>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koopadvi-seur</text:p>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Het betreft een advies inzake de te volgen inkoopprocedure. Maakt onderdeel uit van de uitvoering van het gemeentelijke inkoop- en aanbestedingsbeleid. Bijvoorbeeld middels startformulier</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gemotiveerd afwijken van het inkoopbeleid tot de Europese Drempel</text:p>
                </table:table-cell>
                <table:table-cell table:style-name="entry" table:number-rows-spanned="1" table:number-columns-spanned="1">
                  <text:p text:style-name="table_al">Gemeentesecretaris/</text:p>
                  <text:p text:style-name="table_al">algemeen directeu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Instemming door inkoopcoördinator en manager.</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De door het adviesbureau Energie Makelaar aangegeven koopmomenten effectueren c.q. posities innemen i.v.m. de Europese aanbestedingsprocedure voor de levering van aardgas en elektra in de periode 2013-2015 in samenwerking met de 14 Twentse gemeenten</text:p>
                </table:table-cell>
                <table:table-cell table:style-name="entry" table:number-rows-spanned="1" table:number-columns-spanned="1">
                  <text:p text:style-name="table_al">Werkgroep bestaande uit leden van de gemeenten Rijssen-Holten, Hellendoorn, Almelo, Hengelo en Hof van Twente</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 </text:p>
                  <text:p text:style-name="table_al">22 maart 2011</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afwijken van het inkoopbeleid door het volgen van de procedure enkelvoudig onderhands bij het aanvragen en gunnen van offertes bij de aanleg van kabels en leidingen door netbeheerders op bedrijventerreinen, terwijl de kosten boven het drempelbedrag liggen.</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Op basis van een ingevuld startformulier ingediend bij de inkoopcoördinator/-adviseur.</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vereenkom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De voorbereiding en het besluiten tot het aangaan, ondertekenen en ontbinden van:</text:p>
                  <text:p text:style-name="table_al">- stage- en detacheringsovereenkom- sten (7)</text:p>
                  <text:p text:style-name="table_al">- planschadeovereenkomsten (1, 2 en 3);</text:p>
                  <text:p text:style-name="table_al">- beheersovereenkomsten m.b.t. het gebruik van de  openbare ruimte n.a.v. burgerinitiatieven (1,2 en 3);</text:p>
                  <text:p text:style-name="table_al">- groenonderhoudsovereenkomsten met sociale  werkvoorziening (1,2 en 3);</text:p>
                  <text:p text:style-name="table_al">- adaptieovereenkomsten voor rotondes (1,2 en 3)</text:p>
                  <text:p text:style-name="table_al">- verkoopovereenkomsten m.b.t. grond binnen exploitaties in bestemmingsplannen (1 en 8)</text:p>
                  <text:p text:style-name="table_al">- samenwerkingsovereenkomsten in relatie met planologische besluitvorming (1 en 8) inclusief de daarin opgenomen goedkeuringen, ontheffingen, toestemmingen e.d.</text:p>
                  <text:p text:style-name="table_al">- verkoopovereenkomsten m.b.t. grond buiten  exploitaties tot maximaal € 75.000,00 (1 en 8);</text:p>
                  <text:p text:style-name="table_al">- verkoopovereenkomsten m.b.t. overtollig meubilair van de gemeente (1, 2 en 3);</text:p>
                  <text:p text:style-name="table_al">- verkoopovereenkomsten m.b.t. openbaar groen (1 en 8);</text:p>
                  <text:p text:style-name="table_al">- mediationovereenkomst inclusief de   vertegenwoordiging van de gemeente tijdens de mediation (1, 2 en 3);</text:p>
                  <text:p text:style-name="table_al">- verhuurovereenkomsten m.b.t. individuele  volkstuinen (1, 2 en 3);</text:p>
                  <text:p text:style-name="table_al">- overeenkomsten m.b.t. informatisering en automatisering (2 en 5); </text:p>
                  <text:p text:style-name="table_al">- verhuur- en gebruiksovereenkomsten m.b.t. gemeentelijke sportaccommodaties (1,2 en 3);</text:p>
                  <text:p text:style-name="table_al">- gebruiksovereenkomst passantenhavens (1,2 en  3);</text:p>
                  <text:p text:style-name="table_al">- (cliëntspecifieke) overeenkomsten m.b.t. Wmo en Jeugd (2 en 3);</text:p>
                  <text:p text:style-name="table_al">- overeenkomsten met niet gecontracteerde zorg- en   jeugdhulpaanbieders (4);</text:p>
                  <text:p text:style-name="table_al">- opnemen/tekenen anti-speculatiebeding (3).</text:p>
                </table:table-cell>
                <table:table-cell table:style-name="entry" table:number-rows-spanned="1" table:number-columns-spanned="1">
                  <text:p text:style-name="table_al">1.Teamleider</text:p>
                  <text:p text:style-name="table_al">2. Senior</text:p>
                  <text:p text:style-name="table_al">3. Behandelend </text:p>
                  <text:p text:style-name="table_al">Medewerker</text:p>
                  <text:p text:style-name="table_al"/>
                  <text:p text:style-name="table_al">4. Voorzitter van de BC OZJT</text:p>
                  <text:p text:style-name="table_al">5. Informatie- strateeg</text:p>
                  <text:p text:style-name="table_al">6. Vastgoedjurist</text:p>
                  <text:p text:style-name="table_al">7. Medewerker team P&amp;O </text:p>
                  <text:p text:style-name="table_al">8. Manager </text:p>
                </table:table-cell>
                <table:table-cell table:style-name="entry" table:number-rows-spanned="1" table:number-columns-spanned="1">
                  <text:p text:style-name="table_al">A</text:p>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 volmacht en machtiging</text:p>
                </table:table-cell>
                <table:table-cell table:style-name="entry" table:number-rows-spanned="1" table:number-columns-spanned="1">
                  <text:p text:style-name="table_al">Stage- en detache-</text:p>
                  <text:p text:style-name="table_al">ringsovereenkomsten in overleg met de manager/teamleider/</text:p>
                  <text:p text:style-name="table_al">senior</text:p>
                  <text:p text:style-name="table_al"/>
                  <text:p text:style-name="table_al"/>
                  <text:p text:style-name="table_al"/>
                  <text:p text:style-name="table_al"/>
                  <text:p text:style-name="table_al">.</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aken voortvloeiende uit de overeenkomst inzake de overname garantieverplichtingen voor eigen woningen.</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M.u.v. beslissingen tot wel/niet akkoord gaan met gedwongen verkoop</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voorbereiding en het besluiten tot het aangaan, ondertekenen en ontbinden van overeenkomsten die niet nader genoemd zijn in dit mandaatbesluit en waarbij het bedrag lager is dan € 25.000,00</text:p>
                </table:table-cell>
                <table:table-cell table:style-name="entry" table:number-rows-spanned="1" table:number-columns-spanned="1">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 volmacht en machtiging</text:p>
                </table:table-cell>
                <table:table-cell table:style-name="entry" table:number-rows-spanned="1" table:number-columns-spanned="1">
                  <text:p text:style-name="table_al">Als bedoeld in artikel 160 lid 1 e Gemeentewet. </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Grond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voeren van correspondentie en het insturen van gegevens over onteigeningszaken op grond van de Onteigeningswet</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voorbereiden en het uitvoeren van besluiten op grond van de Wet voorkeursrecht gemeent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ext:p text:style-name="table_al"/>
                </table:table-cell>
                <table:table-cell table:style-name="entry" table:number-rows-spanned="1" table:number-columns-spanned="1">
                  <text:p text:style-name="table_al">De uitvoering van het Besluit voorkeursrecht gemeenten </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aanbieden van bouwgrond in bestemmingsplannen.</text:p>
                  <text:p text:style-name="table_al"/>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lmacht/</text:p>
                  <text:p text:style-name="table_al">Machtiging </text:p>
                </table:table-cell>
                <table:table-cell table:style-name="entry" table:number-rows-spanned="1" table:number-columns-spanned="1">
                  <text:p text:style-name="table_al">Inclusief ondertekening</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Correspondentie inzake het opmaken van akten tot aankoop, verkoop, huur, verpachten of in gebruik geven van onroerend goed en vestiging en opheffing van zakelijke rechten</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Betreft niet het tekenen van overeenkomsten/</text:p>
                  <text:p text:style-name="table_al">akten (zie 5.1)</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De vertegenwoordiging van de gemeente bij buitengerechtelijke rechtshandelingen, voor zover het betreft het doen opmaken en ondertekenen van notariële akten en stukken, welke nodig zijn ter uitvoering van besluiten van de raad en van het college van burgemeester en wethouders  </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 machtiging</text:p>
                </table:table-cell>
                <table:table-cell table:style-name="entry" table:number-rows-spanned="1" table:number-columns-spanned="1">
                  <text:p text:style-name="table_al">Na goedkeuring vastgoedjurist.</text:p>
                  <text:p text:style-name="table_al">Tevens in het kader van financiële hulpverlening.</text:p>
                  <text:p text:style-name="table_al">De volmacht mag worden doorgegeven aan een medewerker van een notariskantoor die daarvan alleen gebruik mag maken nadat de ontwerpakte/stukken door de gemeente zijn goedgekeu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Archief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Uitvoering Archiefwet  m.b.t.:</text:p>
                  <text:p text:style-name="table_al">- archiefbescheiden in geordende en toegankelijke     staat brengen</text:p>
                  <text:p text:style-name="table_al">- vernietigen archiefbescheiden</text:p>
                  <text:p text:style-name="table_al">- aanmaken selectielijsten van voor vernietiging in aanmerking komende bescheiden</text:p>
                  <text:p text:style-name="table_al">- vervangen archiefbescheiden door reproducties teneinde de gereproduceerde bescheiden te vernietigen</text:p>
                  <text:p text:style-name="table_al">- overbrengen archiefbescheiden ouder dan 20 jaar naar archiefbewaarplaats</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Uitvoering Archiefverordening m.b.t.:</text:p>
                  <text:p text:style-name="table_al">- acquisitie van particulieren of particuliere organisaties</text:p>
                  <text:p text:style-name="table_al">- ten behoeve van derden onderzoek doen naar in de archiefbewaarplaats berustende archieven/ verzamelingen en afbeeldingen/afschriften/ uittreksels/bewerkingen verstrekken</text:p>
                  <text:p text:style-name="table_al">- eens in de twee jaar verslag doen aan het college omtrent het gevoerde beheer van de archiefbewaarplaats  </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Uitvoering Kieswet  m.b.t.:</text:p>
                  <text:p text:style-name="table_al">- afgifte kiezerspassen</text:p>
                  <text:p text:style-name="table_al">- regeling volmacht</text:p>
                  <text:p text:style-name="table_al">- uitreiking nieuwe oproepingskaarten</text:p>
                  <text:p text:style-name="table_al">- afgifte kiezerslegitimatiekaart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Uitvoering Wet basisregistratie person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Uitvoering Rijkswet op het Nederlanderschap en optieverzoeken (naturalisatieverzoeken)</text:p>
                  <text:p text:style-name="table_al"/>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Uitvoering Wet bescherming persoonsgegevens </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Uitvoering Paspoortwet, Paspoortuitvoeringsregeling Nederland en Besluit Paspoortgeld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Uitvoering Wegenverkeerswet, Wegenverkeersreglement en hierop gebaseerde Ministeriële regelingen m.b.t. rijbewijz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Aannemen van verzoeken om verklaringen omtrent gedrag</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Verzoeken dienen te worden doorgestuurd naar de minister van Justitie</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Uitvoering Verordening op het gebruik en beheer gemeentelijke begraafplaatsen Twenterand inclusief de toepassing van de hardheidsclausule i.v.m.  de uitgifte van graven en de verlenging van grafrecht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Uitvoering Wet op de Lijkbezorging m.b.t.:</text:p>
                  <text:p text:style-name="table_al">- stellen afwijkende termijn</text:p>
                  <text:p text:style-name="table_al">- zorg voor lijkbezorging</text:p>
                  <text:p text:style-name="table_al">- verlof tot ontleding</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Stukken ter legalisatie handtekening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Afschriften van de gemeentelijke basisregistratie </text:p>
                  <text:p text:style-name="table_al">person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Bewijs van Nederlanderschap</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erzoeken om geslachtsnaamwijziging</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Aanwijzing trouwlocaties</text:p>
                </table:table-cell>
                <table:table-cell table:style-name="entry" table:number-rows-spanned="1" table:number-columns-spanned="1">
                  <text:p text:style-name="table_al">Teamleid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6</text:p>
                </table:table-cell>
                <table:table-cell table:style-name="entry" table:number-rows-spanned="1" table:number-columns-spanned="1">
                  <text:p text:style-name="table_al">Het benoemen van een buitengewoon ambtenaar van de burgerlijke stand </text:p>
                </table:table-cell>
                <table:table-cell table:style-name="entry" table:number-rows-spanned="1" table:number-columns-spanned="1">
                  <text:p text:style-name="table_al">Portefeuillehouder</text:p>
                  <text:p text:style-name="table_al">Algemeen bestuurlijke zaken</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Is bepaald in artikel 2 lid 3 van het Regelement burgerlijke 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bereiding aanvragen koninklijke en andere onderscheiding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fhandeling schadegevallen inclusief bijbehorende correspondentie</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 volmacht</text:p>
                </table:table-cell>
                <table:table-cell table:style-name="entry" table:number-rows-spanned="1" table:number-columns-spanned="1">
                  <text:p text:style-name="table_al">Eventueel met inschakeling verzekeraar</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Procedurele aspecten inzake afhandeling interne en externe klachten</text:p>
                </table:table-cell>
                <table:table-cell table:style-name="entry" table:number-rows-spanned="1" table:number-columns-spanned="1">
                  <text:p text:style-name="table_al"> Klachtencoördinato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Regeling interne klachtenbehandeling </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Aanpassen van de verzekerde bedrag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Na overleg met desbetreffende afdeling</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bereidingshandelingen afsluiten verzekeringen</text:p>
                </table:table-cell>
                <table:table-cell table:style-name="entry" table:number-rows-spanned="1" table:number-columns-spanned="1">
                  <text:p text:style-name="table_al"> Medewerker verzekeringen</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voegen als benadeelde partij in het strafproces</text:p>
                </table:table-cell>
                <table:table-cell table:style-name="entry" table:number-rows-spanned="1" table:number-columns-spanned="1">
                  <text:p text:style-name="table_al"> Medewerker verzekeringen</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Besluiten op een aanvraag dwangsom bij niet tijdig besliss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Voorbereiding en vertegenwoordiging als verweerder in bezwaar-, (hoger) beroepsprocedures, voorlopige voorzieningen in het kader van de Awb en privaatrechtelijke rechtsgeding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 </text:p>
                </table:table-cell>
                <table:table-cell table:style-name="entry" table:number-rows-spanned="1" table:number-columns-spanned="1">
                  <text:p text:style-name="table_al">Besluiten op grond van de Wet kenbaarheid publiekrechtelijke beperkingen onroerende zaken</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Besluiten of er inspraak wordt verleend en op welke wijze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Het afgeven en ondertekenen van legitimatiebewijzen toezichthouders overeenkomstig de Awb en de Regeling model legitimatiebewijs toezichthouders Awb </text:p>
                </table:table-cell>
                <table:table-cell table:style-name="entry" table:number-rows-spanned="1" table:number-columns-spanned="1">
                  <text:p text:style-name="table_al"> Medewerker team P&amp;O (functiecode BM 106)</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 23 december 2008</text:p>
                  <text:p text:style-name="table_al"/>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Uitvoering gemeentelijk onderwijsachterstandenplan en educatie:</text:p>
                  <text:p text:style-name="table_al"/>
                  <text:list text:style-name="id1-3-2-4-5-1-8-264-2-3">
                    <text:list-item text:style-override="id1-3-2-4-5-1-8-264-2-3-1">
                      <text:number>•</text:number>
                      <text:p text:style-name="table_al">termijn stellen m.b.t. verstrekken vereiste gegevens</text:p>
                    </text:list-item>
                  </text:list>
                  <text:p text:style-name="table_al">afdoen verantwoordingsformulier</text:p>
                </table:table-cell>
                <table:table-cell table:style-name="entry" table:number-rows-spanned="1" table:number-columns-spanned="1">
                  <text:p text:style-name="table_al">Behandelend medewerker</text:p>
                  <text:p text:style-name="table_al"/>
                  <text:p text:style-name="table_al"/>
                </table:table-cell>
                <table:table-cell table:style-name="entry" table:number-rows-spanned="1" table:number-columns-spanned="1">
                  <text:p text:style-name="table_al">A</text:p>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Het tekenen en afhandelen van de vergunningen op basis van de Leegstandswet </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Medewerker Volkshuisvesting</text:p>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 </text:p>
                  <text:p text:style-name="table_al">8 febr. 2011</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Het ondertekenen van de subsidieaanvragen m.b.t. MEVO II (Meerjarenprogramma externe veiligheid Overijssel) </text:p>
                </table:table-cell>
                <table:table-cell table:style-name="entry" table:number-rows-spanned="1" table:number-columns-spanned="1">
                  <text:p text:style-name="table_al">Manager</text:p>
                </table:table-cell>
                <table:table-cell table:style-name="entry" table:number-rows-spanned="1" table:number-columns-spanned="1">
                  <text:p text:style-name="table_al">O</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text:p>
                  <text:p text:style-name="table_al">12 april 2011</text:p>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Het tekenen en afhandelen van de beschikkingen m.b.t. de Tijdelijke stimuleringsregeling Woningbouw 2009 (1e, 2e en 3e tranche)</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 </text:p>
                  <text:p text:style-name="table_al">28 juni 2011</text:p>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De uitvoering van de Verordening Duurzaamheidsleningen Twenterand</text:p>
                </table:table-cell>
                <table:table-cell table:style-name="entry" table:number-rows-spanned="1" table:number-columns-spanned="1">
                  <text:p text:style-name="table_al">Manag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text:p>
                  <text:p text:style-name="table_al">12 juli 2011</text:p>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Het uitvoeren van de maatwerkvoorzieningen beschermd wonen en opvang Wet maatschappelijke ondersteuning (Wmo) 2015</text:p>
                </table:table-cell>
                <table:table-cell table:style-name="entry" table:number-rows-spanned="1" table:number-columns-spanned="1">
                  <text:p text:style-name="table_al">College van burgemeester en wethouders Almelo</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llegebesluit </text:p>
                  <text:p text:style-name="table_al">18 december 2014</text:p>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Besluiten tot een machtiging tot uithuisplaatsing in het kader van een ondertoezichtstelling</text:p>
                </table:table-cell>
                <table:table-cell table:style-name="entry" table:number-rows-spanned="1" table:number-columns-spanned="1">
                  <text:p text:style-name="table_al">Raad voor de kinderbescherming</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Het ondertekenen van persoonlijke vervoersplannen in het kader van het GoOV</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0 </text:p>
                </table:table-cell>
                <table:table-cell table:style-name="entry" table:number-rows-spanned="1" table:number-columns-spanned="1">
                  <text:p text:style-name="table_al">Het doen uitgaan van brieven die uitsluitend mededelingen, inlichtingen of feitelijke informatie bevatten (met uitzondering van brieven die persoonlijk zijn gericht aan de burgemeester of wethouder)</text:p>
                </table:table-cell>
                <table:table-cell table:style-name="entry" table:number-rows-spanned="1" table:number-columns-spanned="1">
                  <text:p text:style-name="table_al"> Alle medewerkers</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De brieven mogen niet gericht zijn op enig rechtsgevolg, noch een beleidsopvatting of –voornemen weergeven.</text:p>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Het verdagen van de beslissing op een bezwaarschrift o.g.v. art. 7:10 leden 3 en 4 Awb</text:p>
                  <text:p text:style-name="table_al"/>
                </table:table-cell>
                <table:table-cell table:style-name="entry" table:number-rows-spanned="1" table:number-columns-spanned="1">
                  <text:p text:style-name="table_al"> Behandelend medewerker</text:p>
                  <text:p text:style-name="table_al"/>
                  <text:p text:style-name="table_al"/>
                </table:table-cell>
                <table:table-cell table:style-name="entry" table:number-rows-spanned="1" table:number-columns-spanned="1">
                  <text:p text:style-name="table_al">A </text:p>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Uitvoering voorbereidingsprocedures afd. 3.2 Awb, afd. 3.4 Awb, afd. 4.1.1. Awb, afd. 4.1.2. Awb</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Kennisgeving van redelijke beslistermijn (art. 4:14 Awb)</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Het beslissen op verzoeken om informatie als bedoeld in de Wet Openbaarheid van Bestuur en Wet hergebruik van overheidsinformatie </text:p>
                </table:table-cell>
                <table:table-cell table:style-name="entry" table:number-rows-spanned="1" table:number-columns-spanned="1">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De behandeling van Wob-verzoeken gericht aan de raad is gedelegeerd aan het college.</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Het in ontvangst nemen van een deurwaardersexploot bestemd voor de gemeente</text:p>
                </table:table-cell>
                <table:table-cell table:style-name="entry" table:number-rows-spanned="1" table:number-columns-spanned="1">
                  <text:p text:style-name="table_al"> Behandelend medewerk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Informeren van teamleider/senior</text:p>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Het verrichten van feitelijke handelingen</text:p>
                </table:table-cell>
                <table:table-cell table:style-name="entry" table:number-rows-spanned="1" table:number-columns-spanned="1">
                  <text:p text:style-name="table_al">Behandelend medewerker</text:p>
                  <text:p text:style-name="table_al"/>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cell table:style-name="entry" table:number-rows-spanned="1" table:number-columns-spanned="1">
                  <text:p text:style-name="table_al">Niet gericht op enig rechtsgevolg en passend binnen het gemeentelijk beleid.</text:p>
                </table:table-cell>
              </table:table-row>
              <table:table-row table:style-name="row">
                <table:table-cell table:style-name="entry" table:number-rows-spanned="1" table:number-columns-spanned="1">
                  <text:p text:style-name="table_al">9.27</text:p>
                </table:table-cell>
                <table:table-cell table:style-name="entry" table:number-rows-spanned="1" table:number-columns-spanned="1">
                  <text:p text:style-name="table_al">Uitvoeren van de Nota representatie</text:p>
                  <text:p text:style-name="table_al">promotionele activiteiten</text:p>
                  <text:p text:style-name="table_al">besluiten op en het afhandelen van verzoeken      </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 informeren</text:p>
                </table:table-cell>
              </table:table-row>
              <table:table-row table:style-name="row">
                <table:table-cell table:style-name="entry" table:number-rows-spanned="1" table:number-columns-spanned="1">
                  <text:p text:style-name="table_al">9.28 </text:p>
                  <text:p text:style-name="table_al"/>
                </table:table-cell>
                <table:table-cell table:style-name="entry" table:number-rows-spanned="1" table:number-columns-spanned="1">
                  <text:p text:style-name="table_al">Besluiten over en afhandelen van sponsorverzoeken</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 informeren</text:p>
                </table:table-cell>
              </table:table-row>
              <table:table-row table:style-name="row">
                <table:table-cell table:style-name="entry" table:number-rows-spanned="1" table:number-columns-spanned="1">
                  <text:p text:style-name="table_al">9.29</text:p>
                </table:table-cell>
                <table:table-cell table:style-name="entry" table:number-rows-spanned="1" table:number-columns-spanned="1">
                  <text:p text:style-name="table_al">Het accorderen en tekenen van betalingsborderellen</text:p>
                </table:table-cell>
                <table:table-cell table:style-name="entry" table:number-rows-spanned="1" table:number-columns-spanned="1">
                  <text:p text:style-name="table_al">Comptabele/Effectuerings-ambtenaar</text:p>
                </table:table-cell>
                <table:table-cell table:style-name="entry" table:number-rows-spanned="1" table:number-columns-spanned="1">
                  <text:p text:style-name="table_al">A </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0</text:p>
                </table:table-cell>
                <table:table-cell table:style-name="entry" table:number-rows-spanned="1" table:number-columns-spanned="1">
                  <text:p text:style-name="table_al">Uitvoering Regeling hypotheekverstrekking ambtenaren</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A </text:p>
                </table:table-cell>
                <table:table-cell table:style-name="entry" table:number-rows-spanned="1" table:number-columns-spanned="1">
                  <text:p text:style-name="table_al">Behandelend</text:p>
                  <text:p text:style-name="table_al">medewerker</text:p>
                </table:table-cell>
                <table:table-cell table:style-name="entry" table:number-rows-spanned="1" table:number-columns-spanned="1">
                  <text:p text:style-name="table_al">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1 </text:p>
                </table:table-cell>
                <table:table-cell table:style-name="entry" table:number-rows-spanned="1" table:number-columns-spanned="1">
                  <text:p text:style-name="table_al">Het aanvragen van subsidie</text:p>
                </table:table-cell>
                <table:table-cell table:style-name="entry" table:number-rows-spanned="1" table:number-columns-spanned="1">
                  <text:p text:style-name="table_al">Behandelend medewerker </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lm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2</text:p>
                </table:table-cell>
                <table:table-cell table:style-name="entry" table:number-rows-spanned="1" table:number-columns-spanned="1">
                  <text:p text:style-name="table_al">Beslissen op bezwaarschriften m.b.t. </text:p>
                  <text:p text:style-name="table_al">het sociaal domein (incl. gehandicaptenparkeerkaart)</text:p>
                  <text:p text:style-name="table_al">personeelszaken </text:p>
                  <text:p text:style-name="table_al">Wet openbaarheid van bestuur</text:p>
                  <text:p text:style-name="table_al">Wet hergebruik overheidsinformatie</text:p>
                  <text:p text:style-name="table_al">dwangsombesluiten niet tijdig beslissen</text:p>
                  <text:p text:style-name="table_al">zelfstandige schadebesluiten</text:p>
                  <text:p text:style-name="table_al">huisverboden </text:p>
                  <text:p text:style-name="table_al">Wet Damocles (art. 13b Opiumwet)</text:p>
                  <text:p text:style-name="table_al"/>
                  <text:p text:style-name="table_al">indien conform het advies van de (voorzitter van de) commissie bezwaarschriften wordt besloten </text:p>
                </table:table-cell>
                <table:table-cell table:style-name="entry" table:number-rows-spanned="1" table:number-columns-spanned="1">
                  <text:p text:style-name="table_al">Manag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Uitgesloten zijn beslissingen op bezwaarschriften m.b.t.</text:p>
                  <text:p text:style-name="table_al">ruimtelijk domein (incl. handhavings- besluiten);</text:p>
                  <text:p text:style-name="table_al">subsidies;</text:p>
                  <text:p text:style-name="table_al">verkeersbe-sluiten;</text:p>
                  <text:p text:style-name="table_al">APV (bv evenementen vergunningen)</text:p>
                  <text:p text:style-name="table_al">Drank- en horeca;</text:p>
                  <text:p text:style-name="table_al">raadsbesluiten</text:p>
                </table:table-cell>
              </table:table-row>
              <table:table-row table:style-name="row">
                <table:table-cell table:style-name="entry" table:number-rows-spanned="1" table:number-columns-spanned="1">
                  <text:p text:style-name="table_al">9.33</text:p>
                </table:table-cell>
                <table:table-cell table:style-name="entry" table:number-rows-spanned="1" table:number-columns-spanned="1">
                  <text:p text:style-name="table_al">Het aanvragen van vergunningen/doen van meldingen</text:p>
                </table:table-cell>
                <table:table-cell table:style-name="entry" table:number-rows-spanned="1" table:number-columns-spanned="1">
                  <text:p text:style-name="table_al">Behandelend medewerker</text:p>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olm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4</text:p>
                </table:table-cell>
                <table:table-cell table:style-name="entry" table:number-rows-spanned="1" table:number-columns-spanned="1">
                  <text:p text:style-name="table_al">Bij een gedraging van: </text:p>
                  <text:p text:style-name="table_al"/>
                  <text:p text:style-name="table_al">college van burgemeester en wethouders </text:p>
                  <text:p text:style-name="table_al"/>
                  <text:p text:style-name="table_al">burgemeester</text:p>
                  <text:p text:style-name="table_al"/>
                  <text:p text:style-name="table_al">wethouder </text:p>
                  <text:p text:style-name="table_al"/>
                  <text:p text:style-name="table_al">algemeen directeur/gemeentesecretaris </text:p>
                  <text:p text:style-name="table_al"/>
                  <text:p text:style-name="table_al">manager en klachtencoördinator </text:p>
                  <text:p text:style-name="table_al"/>
                  <text:p text:style-name="table_al">teamleider </text:p>
                  <text:p text:style-name="table_al"/>
                  <text:p text:style-name="table_al">senior</text:p>
                  <text:p text:style-name="table_al"/>
                  <text:p text:style-name="table_al">ambtenaar van de burgerlijke stand </text:p>
                  <text:p text:style-name="table_al"/>
                  <text:p text:style-name="table_al">medewerker</text:p>
                </table:table-cell>
                <table:table-cell table:style-name="entry" table:number-rows-spanned="1" table:number-columns-spanned="1">
                  <text:p text:style-name="table_al">is de klachtbehandelaar:</text:p>
                  <text:p text:style-name="table_al"/>
                  <text:p text:style-name="table_al">burgemeester</text:p>
                  <text:p text:style-name="table_al"/>
                  <text:p text:style-name="table_al"/>
                  <text:p text:style-name="table_al">locoburgemeester</text:p>
                  <text:p text:style-name="table_al"/>
                  <text:p text:style-name="table_al">burgemeester</text:p>
                  <text:p text:style-name="table_al"/>
                  <text:p text:style-name="table_al">burgemeester</text:p>
                  <text:p text:style-name="table_al"/>
                  <text:p text:style-name="table_al">algemeen directeur/ gemeentesecretaris</text:p>
                  <text:p text:style-name="table_al"/>
                  <text:p text:style-name="table_al">manager</text:p>
                  <text:p text:style-name="table_al"/>
                  <text:p text:style-name="table_al">manager</text:p>
                  <text:p text:style-name="table_al"/>
                  <text:p text:style-name="table_al">manager</text:p>
                  <text:p text:style-name="table_al"/>
                  <text:p text:style-name="table_al">manager</text:p>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andaat</text:p>
                </table:table-cell>
                <table:table-cell table:style-name="entry" table:number-rows-spanned="1" table:number-columns-spanned="1">
                  <text:p text:style-name="table_al">Collegebesluit 28 april 202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898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8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8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Twenterand</meta:user-defined>
    <meta:user-defined meta:name="OVERHEID.Informatietype/DC.type">officiële publicatie</meta:user-defined>
    <meta:user-defined meta:name="OVERHEIDgvop.Informatietype/DC.type">Overige besluiten van algemene strekking</meta:user-defined>
    <meta:user-defined meta:name="OVERHEID.Gemeente/DCTERMS.publisher">Twenterand</meta:user-defined>
    <meta:user-defined meta:name="OVERHEID.Gemeente/OVERHEID.authority">Twenterand</meta:user-defined>
    <meta:user-defined meta:name="OVERHEID.TaxonomieBeleidsagenda/OVERHEID.category">Bestuur | Organisatie en beleid</meta:user-defined>
    <meta:user-defined meta:name="DC.source">artikel 10:3 van de Algemene wet bestuursrecht]|[1.0:c:BWBR0005537&amp;artikel=10%3A3&amp;g=2020-04-15</meta:user-defined>
    <meta:user-defined meta:name="DC.source">artikel 10:9 van de Algemene wet bestuursrecht]|[1.0:c:BWBR0005537&amp;artikel=10%3A9&amp;g=2020-04-15</meta:user-defined>
    <dc:language>nl</dc:language>
    <meta:user-defined meta:name="OVERHEID.Gemeente/DC.spatial">Twenterand</meta:user-defined>
    <meta:user-defined meta:name="DC.title">Besluit mandaat, volmacht en machtiging gemeente Twenterand 2020</meta:user-defined>
    <meta:user-defined meta:name="DCTERMS.W3CDTF/DCTERMS.available">2020-06-12</meta:user-defined>
    <meta:user-defined meta:name="DCTERMS.W3CDTF/OVERHEIDop.jaargang">2020</meta:user-defined>
    <meta:user-defined meta:name="OVERHEIDop.publicationIssue">148984</meta:user-defined>
    <meta:user-defined meta:name="OVERHEIDop.betreftRegeling">CVDR641264_1</meta:user-defined>
    <meta:user-defined meta:name="OVERHEIDop.GmbID/DC.identifier">gmb-2020-148984</meta:user-defined>
    <meta:user-defined meta:name="xs:date/OVERHEIDop.startdatum">2020-06-01</meta:user-defined>
    <meta:user-defined meta:name="OVERHEIDop.versieInformatie"/>
  </office:meta>
</office:document-meta>
</file>