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(verlenging) op het perceel Vilstersestraat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anuari 2020 een besluit genomen op de aanvraag met zaaknummer Z/20/612937 voor een Omgevingsvergunning voor het tijdelijk plaatsen van een woonunit (verlenging) op locatie Vilstersestraat 18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9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 (verlenging)</meta:user-defined>
    <dc:language>nl</dc:language>
    <meta:user-defined meta:name="OVERHEID.EPSG28992/DC.spatial">219928 496029</meta:user-defined>
    <meta:user-defined meta:name="OVERHEID.EPSG28992/DC.spatial">219938.92 496036.33</meta:user-defined>
    <meta:user-defined meta:name="DC.title">Besluit op aanvraag voor het tijdelijk plaatsen van een woonunit (verlenging) op het perceel Vilstersestraat 18 in Lemelerveld</meta:user-defined>
    <meta:user-defined meta:name="OVERHEID.PostcodeHuisnummer/OVERHEIDop.postcodeHuisnummer">8151AA 18</meta:user-defined>
    <meta:user-defined meta:name="OVERHEID.PostcodeHuisnummer/OVERHEIDop.postcodeHuisnummer">8151AA 18</meta:user-defined>
    <meta:user-defined meta:name="OVERHEIDop.straatnaam">Vilstersestraat</meta:user-defined>
    <meta:user-defined meta:name="OVERHEIDop.straatnaam">Vilstersestraat</meta:user-defined>
    <meta:user-defined meta:name="OVERHEIDop.woonplaats">Lemelerveld</meta:user-defined>
    <meta:user-defined meta:name="OVERHEIDop.woonplaats">Lemelervel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98</meta:user-defined>
    <meta:user-defined meta:name="OVERHEIDop.GmbID/DC.identifier">gmb-2020-14898</meta:user-defined>
    <meta:user-defined meta:name="OVERHEIDop.versieInformatie"/>
  </office:meta>
</office:document-meta>
</file>