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één boom in de voortuin, Schoolstraat 46 te Vleuten,  HZ_WABO-20-09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6 te Vleuten</text:p>
            <text:p text:style-name="common-al">HZ_WABO-20-09824</text:p>
            <text:p text:style-name="common-al">Toelichting: het vellen van één boom in de voortuin</text:p>
            <text:p text:style-name="common-al">Datum besluit: 9 juni 2020</text:p>
            <text:p text:style-name="common-al">Startdatum bezwaartermijn: 11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97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13.83 458136.41</meta:user-defined>
    <meta:user-defined meta:name="DC.title">Afgehandelde omgevingsvergunning, het vellen van één boom in de voortuin, Schoolstraat 46 te Vleuten,  HZ_WABO-20-09824</meta:user-defined>
    <meta:user-defined meta:name="OVERHEID.PostcodeHuisnummer/OVERHEIDop.postcodeHuisnummer">3451AE 46</meta:user-defined>
    <meta:user-defined meta:name="OVERHEIDop.straatnaam">Schoolstraat</meta:user-defined>
    <meta:user-defined meta:name="OVERHEIDop.woonplaats">Vleuten</meta:user-defined>
    <meta:user-defined meta:name="DCTERMS.W3CDTF/DCTERMS.available">2020-06-12</meta:user-defined>
    <meta:user-defined meta:name="OVERHEIDop.externeBijlage">ALG Foto Schoolstraat 46 Vleuten voortuin|exb-2020-30411</meta:user-defined>
    <meta:user-defined meta:name="OVERHEIDop.externeBijlage">Publiceerbaar-A|exb-2020-30412</meta:user-defined>
    <meta:user-defined meta:name="OVERHEIDop.externeBijlage">ALG Locatie kap en herplant -B|exb-2020-30413</meta:user-defined>
    <meta:user-defined meta:name="OVERHEIDop.externeBijlage">Besluit omgevingsvergunning  publiceerbaar|exb-2020-30414</meta:user-defined>
    <meta:user-defined meta:name="DCTERMS.W3CDTF/OVERHEIDop.jaargang">2020</meta:user-defined>
    <meta:user-defined meta:name="OVERHEIDop.publicationIssue">148979</meta:user-defined>
    <meta:user-defined meta:name="OVERHEIDop.GmbID/DC.identifier">gmb-2020-148979</meta:user-defined>
    <meta:user-defined meta:name="OVERHEIDop.versieInformatie"/>
  </office:meta>
</office:document-meta>
</file>