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ommelsedijk 54 in Luyksgestel, mobiel breken van puin in de periode tussen week 25 en week 37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807</text:p>
            <text:p text:style-name="common-al">Meldingsdatum: 25 mei 2020</text:p>
            <text:p text:style-name="common-al">Omschrijving: Lommelsedijk 54 in Luyksgestel, mobiel breken van puin in de periode tussen week 25 en week 37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897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7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7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98 363884</meta:user-defined>
    <meta:user-defined meta:name="DC.title">Ingekomen milieumelding, Lommelsedijk 54 in Luyksgestel, mobiel breken van puin in de periode tussen week 25 en week 37 2020</meta:user-defined>
    <meta:user-defined meta:name="OVERHEID.PostcodeHuisnummer/OVERHEIDop.postcodeHuisnummer">5575XD 54</meta:user-defined>
    <meta:user-defined meta:name="OVERHEIDop.straatnaam">Lommelsedijk</meta:user-defined>
    <meta:user-defined meta:name="OVERHEIDop.woonplaats">Luyksgest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74</meta:user-defined>
    <meta:user-defined meta:name="OVERHEIDop.GmbID/DC.identifier">gmb-2020-148974</meta:user-defined>
    <meta:user-defined meta:name="OVERHEIDop.versieInformatie"/>
  </office:meta>
</office:document-meta>
</file>