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Baron van Wijnbergenplantsoe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plaatsen van een kunstwerk is geweigerd.</text:p>
            <text:p text:style-name="common-al">Ons kenmerk: 36026</text:p>
            <text:p text:style-name="tussenkopcur">Locatie(s)</text:p>
            <text:p text:style-name="common-al">Baron van Wijnbergenplantsoen 9</text:p>
            <text:p text:style-name="tussenkopcur">Verzenddatum besluit</text:p>
            <text:p text:style-name="tussenkopcur">8 juni 2020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96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026</meta:user-defined>
    <dc:language>nl</dc:language>
    <meta:user-defined meta:name="OVERHEID.EPSG28992/DC.spatial">159985.754 377924.166</meta:user-defined>
    <meta:user-defined meta:name="DC.title">Besluit omgevingsvergunning geweigerd, Baron van Wijnbergenplantsoen 9 te Waalre</meta:user-defined>
    <meta:user-defined meta:name="OVERHEID.PostcodeHuisnummer/OVERHEIDop.postcodeHuisnummer">5581GR 9</meta:user-defined>
    <meta:user-defined meta:name="OVERHEIDop.straatnaam">Baron van Wijnbergenplantsoen</meta:user-defined>
    <meta:user-defined meta:name="OVERHEIDop.woonplaats">Waalr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69</meta:user-defined>
    <meta:user-defined meta:name="OVERHEIDop.GmbID/DC.identifier">gmb-2020-148969</meta:user-defined>
    <meta:user-defined meta:name="OVERHEIDop.versieInformatie"/>
  </office:meta>
</office:document-meta>
</file>