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aardebolstraat 2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juni 2020 met zaaknummer <text:span text:style-name="nadrukvet">M-SLM200157 </text:span>voor het verwijderen van asbest op de locatie <text:span text:style-name="nadrukvet">Kaardebolstraat 20 in Terneuzen.</text:span></text:p>
            <text:p text:style-name="common-al">De sloopmelding is op 10 jun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896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6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6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262.1 371221.56</meta:user-defined>
    <meta:user-defined meta:name="OVERHEID.EPSG28992/DC.spatial">47194.94 372297.47</meta:user-defined>
    <meta:user-defined meta:name="DC.title">sloopmelding - Kaardebolstraat 20 in Terneuzen</meta:user-defined>
    <meta:user-defined meta:name="OVERHEID.PostcodeHuisnummer/OVERHEIDop.postcodeHuisnummer">4537DG 20</meta:user-defined>
    <meta:user-defined meta:name="OVERHEID.PostcodeHuisnummer/OVERHEIDop.postcodeHuisnummer">4532CS 13</meta:user-defined>
    <meta:user-defined meta:name="OVERHEIDop.straatnaam">Kaardebolstraat</meta:user-defined>
    <meta:user-defined meta:name="OVERHEIDop.straatnaam">Betje Wolffstraat</meta:user-defined>
    <meta:user-defined meta:name="OVERHEIDop.woonplaats">Terneuzen</meta:user-defined>
    <meta:user-defined meta:name="OVERHEIDop.woonplaats">Terneuz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8961</meta:user-defined>
    <meta:user-defined meta:name="OVERHEIDop.GmbID/DC.identifier">gmb-2020-148961</meta:user-defined>
    <meta:user-defined meta:name="OVERHEIDop.versieInformatie"/>
  </office:meta>
</office:document-meta>
</file>