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9023, Otterstraat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Otter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nieuwbouw 6 grondgebonden woningen en 59 appartementen; plan Kronehoef</text:p>
            <text:p text:style-name="common-al">Otterstraat (ongenummerd)</text:p>
            <text:p text:style-name="common-al">Zaaknummer.V19/39023</text:p>
            <text:p text:style-name="common-al">Dit maken wij bekend volgens artikel 3.12 van de Wet algemene bepalingen omgevingsrecht.</text:p>
            <text:p text:style-name="common-al">Van 18 juni 2020 tot en met  28 juli 2020 kan iedereen de aanvraag, ontwerpbeschikking en de bijbehorende stukken inkijken. Het ligt klaar op het Inwonersplein in het Stadhuis, Stadhuisplein 1 in Eindhoven. De balie is open van maandag tot en met vrijdag  tijdens kantooruren. 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10-06-2020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649.546 384916.405</meta:user-defined>
    <meta:user-defined meta:name="DC.title">[zaaknummer V19/39023, Otterstraat(ongenummerd)]</meta:user-defined>
    <meta:user-defined meta:name="OVERHEIDop.straatnaam">Otterstraat</meta:user-defined>
    <meta:user-defined meta:name="OVERHEIDop.woonplaats">Eindho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8947</meta:user-defined>
    <meta:user-defined meta:name="OVERHEIDop.GmbID/DC.identifier">gmb-2020-148947</meta:user-defined>
    <meta:user-defined meta:name="OVERHEIDop.versieInformatie"/>
  </office:meta>
</office:document-meta>
</file>