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erechte publicatie Besluit van het college van burgemeester en wethouders van de gemeente Amsterdam tot wijziging van de Subsidieregeling gebiedsgericht aardgasvrij in verband met het aardgasvrij maken van de Bernard Loder- en Reimerswaalbuurt (Subsidieregeling Bernard Loder- en Reimerswaalbuurt aardgasvrij Amsterdam)</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9 juni 2020 is een voorwaardelijk besluit van het college van 2 juni 2020 met nummer 144759 in het gemeenteblad van de gemeente Amsterdam met een regeling tot wijziging van de Subsidieregeling gebiedsgericht aardgasvrij gepubliceerd. Dit besluit was nog niet van kracht en had nog niet gepubliceerd moeten worden, omdat nog niet aan de door het college gestelde voorwaarden was voldaan. Het college van burgemeester en wethouders had dit besluit genomen onder de voorwaarde dat de gemeenteraad van Amsterdam op 1 juli 2020 in zou stemmen met de dekking uit het Klimaatfonds van de financiële consequenties van de wijziging van de subsidieregeling. Op het moment van publicatie ontbrak de benodigde instemming van de raad. De publicatie is daarom ingetrokken in afwachting van de benodigde instemming van de gemeenteraa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4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dc:language>nl</dc:language>
    <meta:user-defined meta:name="OVERHEID.Gemeente/DC.spatial">Amsterdam</meta:user-defined>
    <meta:user-defined meta:name="DC.title">Onterechte publicatie Besluit van het college van burgemeester en wethouders van de gemeente Amsterdam tot wijziging van de Subsidieregeling gebiedsgericht aardgasvrij in verband met het aardgasvrij maken van de Bernard Loder- en Reimerswaalbuurt (Subsidieregeling Bernard Loder- en Reimerswaalbuurt aardgasvrij Amsterdam)</meta:user-defined>
    <meta:user-defined meta:name="DCTERMS.W3CDTF/DCTERMS.available">2020-06-12</meta:user-defined>
    <meta:user-defined meta:name="DCTERMS.W3CDTF/OVERHEIDop.jaargang">2020</meta:user-defined>
    <meta:user-defined meta:name="OVERHEIDop.publicationIssue">148945</meta:user-defined>
    <meta:user-defined meta:name="OVERHEIDop.GmbID/DC.identifier">gmb-2020-148945</meta:user-defined>
    <meta:user-defined meta:name="OVERHEIDop.versieInformatie"/>
  </office:meta>
</office:document-meta>
</file>