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nol 2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20 met zaaknummer <text:span text:style-name="nadrukvet">M-SLM200152 </text:span>voor het verwijderen van asbest op de locatie <text:span text:style-name="nadrukvet">Knol 27 in Hoek</text:span>.</text:p>
            <text:p text:style-name="common-al">De sloopmelding is op 10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9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941.07 371193.02</meta:user-defined>
    <meta:user-defined meta:name="DC.title">sloopmelding - Knol 27 in Hoek</meta:user-defined>
    <meta:user-defined meta:name="OVERHEID.PostcodeHuisnummer/OVERHEIDop.postcodeHuisnummer">4542PV 27</meta:user-defined>
    <meta:user-defined meta:name="OVERHEIDop.straatnaam">Knol</meta:user-defined>
    <meta:user-defined meta:name="OVERHEIDop.woonplaats">H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25</meta:user-defined>
    <meta:user-defined meta:name="OVERHEIDop.GmbID/DC.identifier">gmb-2020-148925</meta:user-defined>
    <meta:user-defined meta:name="OVERHEIDop.versieInformatie"/>
  </office:meta>
</office:document-meta>
</file>