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diverse horecagelegenheden te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vergunning verleend voor een tijdelijke terrasverruiming i.v.m. de Corona problematiek ten behoeve van de navolgende horecagelegenheden:</text:p>
            <text:p text:style-name="common-al"/>
            <text:p text:style-name="common-al">Mezebar Het Griekse Eiland</text:p>
            <text:p text:style-name="common-al">Brinklaan 111</text:p>
            <text:p text:style-name="common-al">Bussum</text:p>
            <text:p text:style-name="common-al">(verzonden 29 mei 2020)</text:p>
            <text:p text:style-name="common-al"/>
            <text:p text:style-name="common-al">Café De Peuk</text:p>
            <text:p text:style-name="common-al">Stationsweg 8 </text:p>
            <text:p text:style-name="common-al">Bussum </text:p>
            <text:p text:style-name="common-al">(Verzonden 2 juni 2020)</text:p>
            <text:p text:style-name="common-al"/>
            <text:p text:style-name="common-al">Café De Jaargang</text:p>
            <text:p text:style-name="common-al">Stationsweg 6 Bussum</text:p>
            <text:p text:style-name="common-al">(verzonden 2 juni 2020)</text:p>
            <text:p text:style-name="common-al"/>
            <text:p text:style-name="common-al">Italiano Grande Selene</text:p>
            <text:p text:style-name="common-al">Stationsweg 12 </text:p>
            <text:p text:style-name="common-al">Bussum</text:p>
            <text:p text:style-name="common-al">(Verzonden 2 juni 2020)</text:p>
            <text:p text:style-name="common-al"/>
            <text:p text:style-name="common-al">Het Rechthuis</text:p>
            <text:p text:style-name="common-al">Googweg 1</text:p>
            <text:p text:style-name="common-al">Muiderberg</text:p>
            <text:p text:style-name="common-al">(Verzonden 29 mei 2020)</text:p>
            <text:p text:style-name="common-al"/>
            <text:p text:style-name="common-al">Borrelbal Barrique</text:p>
            <text:p text:style-name="common-al">Havenstraat 106</text:p>
            <text:p text:style-name="common-al">Bussum</text:p>
            <text:p text:style-name="common-al">(Verzonden 29 mei 2020)</text:p>
            <text:p text:style-name="common-al"/>
            <text:p text:style-name="common-al">Café Goesting</text:p>
            <text:p text:style-name="common-al">Kapelstraat 28 </text:p>
            <text:p text:style-name="common-al">Bussum</text:p>
            <text:p text:style-name="common-al">(Verzonden 30 mei 2020)</text:p>
            <text:p text:style-name="common-al"/>
            <text:p text:style-name="common-al">Stokjes en Lepel</text:p>
            <text:p text:style-name="common-al">Nassaustraat 3 B </text:p>
            <text:p text:style-name="common-al">Bussum</text:p>
            <text:p text:style-name="common-al">(Verzonden 28 mei 2020)</text:p>
            <text:p text:style-name="common-al"/>
            <text:p text:style-name="common-al">Vida</text:p>
            <text:p text:style-name="common-al">Nieuwe Haven 33</text:p>
            <text:p text:style-name="common-al">Naarden</text:p>
            <text:p text:style-name="common-al">(Verzonden 30 mei 2020)</text:p>
            <text:p text:style-name="common-al"/>
            <text:p text:style-name="common-al">Lokaal Wijn en eten</text:p>
            <text:p text:style-name="common-al">Pastoorstraat 2 </text:p>
            <text:p text:style-name="common-al">Naarden</text:p>
            <text:p text:style-name="common-al">(Verzonden 3 juni 2020)</text:p>
            <text:p text:style-name="common-al"/>
            <text:p text:style-name="common-al">Brasserie Njoyz</text:p>
            <text:p text:style-name="common-al">Veerstraat 12</text:p>
            <text:p text:style-name="common-al">Bussum</text:p>
            <text:p text:style-name="common-al">(Verzonden 28 mei 2020)</text:p>
            <text:p text:style-name="common-al"/>
            <text:p text:style-name="common-al">Proeflokaal Bregje</text:p>
            <text:p text:style-name="common-al">Wilhelminaplantsoen 7</text:p>
            <text:p text:style-name="common-al">Bussum</text:p>
            <text:p text:style-name="common-al">(Verzonden 29 mei 2020)</text:p>
            <text:p text:style-name="common-al"/>
            <text:p text:style-name="common-al">Ome Ko </text:p>
            <text:p text:style-name="common-al">Herengracht 71 </text:p>
            <text:p text:style-name="common-al">Muiden</text:p>
            <text:p text:style-name="common-al">(Verzonden 30 mei 2020)</text:p>
            <text:p text:style-name="common-al"/>
            <text:p text:style-name="common-al">La Vespa </text:p>
            <text:p text:style-name="common-al">Stationsweg 28</text:p>
            <text:p text:style-name="common-al">Bussum</text:p>
            <text:p text:style-name="common-al">(Verzonden 29 mei 2020)</text:p>
            <text:p text:style-name="common-al"/>
            <text:p text:style-name="common-al">Porterhouse Naarden</text:p>
            <text:p text:style-name="common-al">IJsselmeerweg 6</text:p>
            <text:p text:style-name="common-al">Naarden</text:p>
            <text:p text:style-name="common-al">(Verzonden 3 juni 2020)</text:p>
            <text:p text:style-name="common-al"/>
            <text:p text:style-name="common-al">Brasserie Herengracht</text:p>
            <text:p text:style-name="common-al">Herengracht 75 </text:p>
            <text:p text:style-name="common-al">Muiden</text:p>
            <text:p text:style-name="common-al">(Verzonden 8 juni 2020)</text:p>
            <text:p text:style-name="common-al"/>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91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23.451 476132.49</meta:user-defined>
    <meta:user-defined meta:name="OVERHEID.EPSG28992/DC.spatial">139364.266 476839.964</meta:user-defined>
    <meta:user-defined meta:name="OVERHEID.EPSG28992/DC.spatial">139363.549 476832.738</meta:user-defined>
    <meta:user-defined meta:name="OVERHEID.EPSG28992/DC.spatial">139362.327 476848.131</meta:user-defined>
    <meta:user-defined meta:name="OVERHEID.EPSG28992/DC.spatial">136261.28 482026.785</meta:user-defined>
    <meta:user-defined meta:name="OVERHEID.EPSG28992/DC.spatial">139698.447 476346.662</meta:user-defined>
    <meta:user-defined meta:name="OVERHEID.EPSG28992/DC.spatial">139814.751 476254.349</meta:user-defined>
    <meta:user-defined meta:name="OVERHEID.EPSG28992/DC.spatial">139611.695 476391.114</meta:user-defined>
    <meta:user-defined meta:name="OVERHEID.EPSG28992/DC.spatial">139471 478700</meta:user-defined>
    <meta:user-defined meta:name="OVERHEID.EPSG28992/DC.spatial">139615.877 478629.012</meta:user-defined>
    <meta:user-defined meta:name="OVERHEID.EPSG28992/DC.spatial">139588.991 476454.183</meta:user-defined>
    <meta:user-defined meta:name="OVERHEID.EPSG28992/DC.spatial">139761.217 476427.223</meta:user-defined>
    <meta:user-defined meta:name="OVERHEID.EPSG28992/DC.spatial">133349.415 482489.785</meta:user-defined>
    <meta:user-defined meta:name="OVERHEID.EPSG28992/DC.spatial">139359.028 476884.235</meta:user-defined>
    <meta:user-defined meta:name="OVERHEID.EPSG28992/DC.spatial">138463.692 480255.445</meta:user-defined>
    <meta:user-defined meta:name="OVERHEID.EPSG28992/DC.spatial">133332.335 482468.159</meta:user-defined>
    <meta:user-defined meta:name="DC.title">Verleende APV vergunning voor een tijdelijke terrasverruiming ten behoeve van diverse horecagelegenheden te Gooise Meren</meta:user-defined>
    <meta:user-defined meta:name="OVERHEID.PostcodeHuisnummer/OVERHEIDop.postcodeHuisnummer">1404GA 111</meta:user-defined>
    <meta:user-defined meta:name="OVERHEID.PostcodeHuisnummer/OVERHEIDop.postcodeHuisnummer">1404AN 8</meta:user-defined>
    <meta:user-defined meta:name="OVERHEID.PostcodeHuisnummer/OVERHEIDop.postcodeHuisnummer">1404AN 6</meta:user-defined>
    <meta:user-defined meta:name="OVERHEID.PostcodeHuisnummer/OVERHEIDop.postcodeHuisnummer">1404AN 12</meta:user-defined>
    <meta:user-defined meta:name="OVERHEID.PostcodeHuisnummer/OVERHEIDop.postcodeHuisnummer">1399EP 1</meta:user-defined>
    <meta:user-defined meta:name="OVERHEID.PostcodeHuisnummer/OVERHEIDop.postcodeHuisnummer">1404EM 106</meta:user-defined>
    <meta:user-defined meta:name="OVERHEID.PostcodeHuisnummer/OVERHEIDop.postcodeHuisnummer">1404HZ 28</meta:user-defined>
    <meta:user-defined meta:name="OVERHEID.PostcodeHuisnummer/OVERHEIDop.postcodeHuisnummer">1404CS 3</meta:user-defined>
    <meta:user-defined meta:name="OVERHEID.PostcodeHuisnummer/OVERHEIDop.postcodeHuisnummer">1411SG 33</meta:user-defined>
    <meta:user-defined meta:name="OVERHEID.PostcodeHuisnummer/OVERHEIDop.postcodeHuisnummer">1411SE 2</meta:user-defined>
    <meta:user-defined meta:name="OVERHEID.PostcodeHuisnummer/OVERHEIDop.postcodeHuisnummer">1404CH 12</meta:user-defined>
    <meta:user-defined meta:name="OVERHEID.PostcodeHuisnummer/OVERHEIDop.postcodeHuisnummer">1404JA 7</meta:user-defined>
    <meta:user-defined meta:name="OVERHEID.PostcodeHuisnummer/OVERHEIDop.postcodeHuisnummer">1398AD 71</meta:user-defined>
    <meta:user-defined meta:name="OVERHEID.PostcodeHuisnummer/OVERHEIDop.postcodeHuisnummer">1404AP 28</meta:user-defined>
    <meta:user-defined meta:name="OVERHEID.PostcodeHuisnummer/OVERHEIDop.postcodeHuisnummer">1411AA 6</meta:user-defined>
    <meta:user-defined meta:name="OVERHEID.PostcodeHuisnummer/OVERHEIDop.postcodeHuisnummer">1398AD 75</meta:user-defined>
    <meta:user-defined meta:name="OVERHEIDop.straatnaam">Brinklaan</meta:user-defined>
    <meta:user-defined meta:name="OVERHEIDop.straatnaam">Stationsweg</meta:user-defined>
    <meta:user-defined meta:name="OVERHEIDop.straatnaam">Stationsweg</meta:user-defined>
    <meta:user-defined meta:name="OVERHEIDop.straatnaam">Stationsweg</meta:user-defined>
    <meta:user-defined meta:name="OVERHEIDop.straatnaam">Googweg</meta:user-defined>
    <meta:user-defined meta:name="OVERHEIDop.straatnaam">Havenstraat</meta:user-defined>
    <meta:user-defined meta:name="OVERHEIDop.straatnaam">Kapelstraat</meta:user-defined>
    <meta:user-defined meta:name="OVERHEIDop.straatnaam">Nassaustraat</meta:user-defined>
    <meta:user-defined meta:name="OVERHEIDop.straatnaam">Nieuwe Haven</meta:user-defined>
    <meta:user-defined meta:name="OVERHEIDop.straatnaam">Pastoorstraat</meta:user-defined>
    <meta:user-defined meta:name="OVERHEIDop.straatnaam">Veerstraat</meta:user-defined>
    <meta:user-defined meta:name="OVERHEIDop.straatnaam">Wilhelminaplantsoen</meta:user-defined>
    <meta:user-defined meta:name="OVERHEIDop.straatnaam">Herengracht</meta:user-defined>
    <meta:user-defined meta:name="OVERHEIDop.straatnaam">Stationsweg</meta:user-defined>
    <meta:user-defined meta:name="OVERHEIDop.straatnaam">IJsselmeerweg</meta:user-defined>
    <meta:user-defined meta:name="OVERHEIDop.straatnaam">Herengracht</meta:user-defined>
    <meta:user-defined meta:name="OVERHEIDop.woonplaats">Bussum</meta:user-defined>
    <meta:user-defined meta:name="OVERHEIDop.woonplaats">Bussum</meta:user-defined>
    <meta:user-defined meta:name="OVERHEIDop.woonplaats">Bussum</meta:user-defined>
    <meta:user-defined meta:name="OVERHEIDop.woonplaats">Bussum</meta:user-defined>
    <meta:user-defined meta:name="OVERHEIDop.woonplaats">Muiderberg</meta:user-defined>
    <meta:user-defined meta:name="OVERHEIDop.woonplaats">Bussum</meta:user-defined>
    <meta:user-defined meta:name="OVERHEIDop.woonplaats">Bussum</meta:user-defined>
    <meta:user-defined meta:name="OVERHEIDop.woonplaats">Bussum</meta:user-defined>
    <meta:user-defined meta:name="OVERHEIDop.woonplaats">Naarden</meta:user-defined>
    <meta:user-defined meta:name="OVERHEIDop.woonplaats">Naarden</meta:user-defined>
    <meta:user-defined meta:name="OVERHEIDop.woonplaats">Bussum</meta:user-defined>
    <meta:user-defined meta:name="OVERHEIDop.woonplaats">Bussum</meta:user-defined>
    <meta:user-defined meta:name="OVERHEIDop.woonplaats">Muiden</meta:user-defined>
    <meta:user-defined meta:name="OVERHEIDop.woonplaats">Bussum</meta:user-defined>
    <meta:user-defined meta:name="OVERHEIDop.woonplaats">Naarden</meta:user-defined>
    <meta:user-defined meta:name="OVERHEIDop.woonplaats">Muiden</meta:user-defined>
    <meta:user-defined meta:name="DCTERMS.W3CDTF/DCTERMS.available">2020-06-12</meta:user-defined>
    <meta:user-defined meta:name="DCTERMS.W3CDTF/OVERHEIDop.jaargang">2020</meta:user-defined>
    <meta:user-defined meta:name="OVERHEIDop.publicationIssue">148919</meta:user-defined>
    <meta:user-defined meta:name="OVERHEIDop.GmbID/DC.identifier">gmb-2020-148919</meta:user-defined>
    <meta:user-defined meta:name="OVERHEIDop.versieInformatie"/>
  </office:meta>
</office:document-meta>
</file>