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subsidieregel wijkoverleggen en dorpsra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Venlo;</text:p>
            <text:p text:style-name="al">gezien het voorstel van 6 mei 2020;</text:p>
            <text:p text:style-name="al">gelet op artikel 3 van de Algemene subsidieverordening 2020 van de gemeente Venlo zoals vastgesteld tijdens de vergadering van de gemeenteraad van 11 januari 2020.</text:p>
            <text:p text:style-name="al">besluiten:</text:p>
            <text:p text:style-name="al">tot het intrekken van de subsidieregel ‘’wijkoverleggen en dorpsraden’’ in werking getreden op 01-01-201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6 mei 2020</text:span></text:p>
            <text:p><text:span text:style-name="functie">Burgemeester en wethouders van Venlo</text:span></text:p>
            <text:p><text:span text:style-name="functie">de secretaris de burgemeester</text:span></text:p>
            <text:p><text:span text:style-name="functie">Twan Beurskens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891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lgemene subsidieverordening Venlo 2010]|[http://venlo.regelingenbank.nl/regelingen/Algemene-subsidieverordening-Venlo-2010</meta:user-defined>
    <meta:user-defined meta:name="DCTERMS.alternative">Subsidieregels maatschappelijke ontwikkeling en natuureducatie</meta:user-defined>
    <dc:language>nl</dc:language>
    <meta:user-defined meta:name="OVERHEID.Gemeente/DC.spatial">Venlo</meta:user-defined>
    <meta:user-defined meta:name="DC.title">Subsidieregels maatschappelijke ontwikkeling en natuureducati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15</meta:user-defined>
    <meta:user-defined meta:name="OVERHEIDop.betreftRegeling">CVDR113186_4</meta:user-defined>
    <meta:user-defined meta:name="xs:date/OVERHEIDop.startdatum">2020-06-13</meta:user-defined>
    <meta:user-defined meta:name="OVERHEIDop.GmbID/DC.identifier">gmb-2020-148915</meta:user-defined>
    <meta:user-defined meta:name="OVERHEIDop.versieInformatie"/>
  </office:meta>
</office:document-meta>
</file>