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INGETROKKEN /het bouwen van een berging/loods, De Zwette 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6, Noardburgum</text:p>
            <text:p text:style-name="common-al">Olo: 5105775</text:p>
            <text:p text:style-name="common-al">INGETROKKEN /het bouwen van een berging/loods</text:p>
            <text:p text:style-name="common-al">Datum ontvangst: 2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91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08 582853</meta:user-defined>
    <meta:user-defined meta:name="DC.title">Gemeente Tytsjerksteradiel - INGETROKKEN aanvraag omgevingsvergunning, INGETROKKEN /het bouwen van een berging/loods, De Zwette 6, Noardburgum</meta:user-defined>
    <meta:user-defined meta:name="OVERHEID.PostcodeHuisnummer/OVERHEIDop.postcodeHuisnummer">9257RP 6</meta:user-defined>
    <meta:user-defined meta:name="OVERHEIDop.straatnaam">De Zwette</meta:user-defined>
    <meta:user-defined meta:name="OVERHEIDop.woonplaats">Noardburg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910</meta:user-defined>
    <meta:user-defined meta:name="OVERHEIDop.GmbID/DC.identifier">gmb-2020-148910</meta:user-defined>
    <meta:user-defined meta:name="OVERHEIDop.versieInformatie"/>
  </office:meta>
</office:document-meta>
</file>