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iland Oude Nijkerkerweg, tegenover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heeft gemeente Putten een aanvraag ontvangen voor het verplaatsen van een inrit op locatie weiland Oude Nijkerkerweg, tegenover nr. 18. De aanvraag is geregistreerd onder zaaknummer W 20/02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89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299.16 472277.92</meta:user-defined>
    <meta:user-defined meta:name="DC.title">Kennisgeving ontvangst aanvraag omgevingsvergunning weiland Oude Nijkerkerweg, tegenover nr. 18</meta:user-defined>
    <meta:user-defined meta:name="OVERHEID.PostcodeHuisnummer/OVERHEIDop.postcodeHuisnummer">3882MA 18</meta:user-defined>
    <meta:user-defined meta:name="OVERHEIDop.straatnaam">Oude Nijkerkerweg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91</meta:user-defined>
    <meta:user-defined meta:name="OVERHEIDop.GmbID/DC.identifier">gmb-2020-14891</meta:user-defined>
    <meta:user-defined meta:name="OVERHEIDop.versieInformatie"/>
  </office:meta>
</office:document-meta>
</file>